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en ontheffing Utrechtseweg 91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maart 2019 een ontheffing gewijzigd voor P.J.F. Fontaine te De Bilt in het kader van artikel 8a.51 van de Wet Luchtvaart (Wlv) voor het vliegen met een schermvliegtuig, op de locatie Utrechtseweg 91 in De Bilt. Het besluit heeft zaakkenmerk Z-VERG-2019-315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157. U kunt de stukken ook inzien bij de RUD Utrecht, Archimedeslaan 6, 3584 BA in Utrecht of bij de gemeente De Bilt, afdeling BOR, Unit Openbare orde en Veiligheid, Soestdijkseweg Zuid 173 te Bilthoven, op werkdagen van 8.30-12.30 uur, telefoon 030-2289411.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7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en ontheffing Utrechtseweg 91 in De Bi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73</meta:user-defined>
    <meta:user-defined meta:name="OVERHEIDop.PrbID/DC.identifier">prb-2019-21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HA 91</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205 457160</meta:user-defined>
    <meta:user-defined meta:name="OVERHEIDop.versieInformatie"/>
  </office:meta>
</office:document-meta>
</file>