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Nieuwe Veer 103a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ieuwe Veer 103a te Streefkerk.</text:p>
            <text:p text:style-name="common-al">Deze locatie is geregistreerd onder zaaknummer Z-18-33269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25 maart 2019bekend gemaakt. Belanghebbenden kunnen binnen zes weken na deze datum, en dus tot en met uiterlijk5 mei 2019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Een verzoek om voorlopige voorziening kan worden gezonden aan de sector Bestuursrecht, Postbus 20302, 2500 EH Den Haag of worden ingediend via het de website van De Rechtspraak (https://www.rechtspraak.nl/Uw-Situatie/Naar-de-rechter/Rechtszaak-starten. (Volg daar verder de instructies.)</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evaluatierapport bodemsanering Nieuwe Veer 103a te Streef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72</meta:user-defined>
    <meta:user-defined meta:name="OVERHEIDop.PrbID/DC.identifier">prb-2019-217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9AN 103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088 435144.72</meta:user-defined>
    <meta:user-defined meta:name="OVERHEIDop.versieInformatie"/>
  </office:meta>
</office:document-meta>
</file>