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68049 - Loskade 1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groot brandcompartiment volgens NEN 6060 zonder sprinklerinstallatie</text:p>
            <text:p text:style-name="tussenkopcur">Locatie : Loskade 1 te Zutphen</text:p>
            <text:p text:style-name="tussenkopcur">Datum besluit : 21 maart 2019</text:p>
            <text:p text:style-name="tussenkopcur">Zaaknummer ODRN: W.Z18.110603.01</text:p>
            <text:p text:style-name="tussenkopcur"/>
            <text:p text:style-name="tussenkopcur">Informatie</text:p>
            <text:p text:style-name="tussenkopcur">Voor meer informatie kunt u contact opnemen met de Omgevingsdienst Regio Nijmegen via <text:a xlink:href="mailto:info@odrn.nl" xlink:type="simple">info@odrn.nl</text:a><text:span text:style-name="nadrukondlijn"> of </text:span>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68049 - Loskade 1 te Zut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71</meta:user-defined>
    <meta:user-defined meta:name="OVERHEIDop.PrbID/DC.identifier">prb-2019-21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X 1</meta:user-defined>
    <meta:user-defined meta:name="OVERHEIDop.woonplaats">Zutphen</meta:user-defined>
    <meta:user-defined meta:name="OVERHEIDop.straatnaam">Loskade</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9-15118</meta:user-defined>
    <meta:user-defined meta:name="OVERHEID.EPSG28992/DC.spatial">210310 463416</meta:user-defined>
    <meta:user-defined meta:name="OVERHEIDop.versieInformatie"/>
  </office:meta>
</office:document-meta>
</file>