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en beschikking Amersfoortseweg 9 in Bunschoten Spakenburg</text:p>
      <text:section text:name="zakelijke-mededeling_id1-3-2" text:style-name="zakelijke-mededeling">
        <text:section text:name="zakelijke-mededeling-tekst_id1-3-2-1" text:style-name="zakelijke-mededeling-tekst">
          <text:section text:name="tekst_id1-3-2-1-1" text:style-name="tekst">
            <text:p text:style-name="common-al">De Regionale Uitvoeringsdienst (RUD) Utrecht verleent vergunningen en handhaaft wetten en regels op het gebied van milieu,</text:p>
            <text:p text:style-name="common-al">natuur, bodem, landschap en water. De RUD werkt voor de provincie Utrecht en 11 gemeenten.</text:p>
            <text:p text:style-name="common-al">Bekendmaking wijzigen beschikking Amersfoortseweg 9 in Bunschoten Spakenburg</text:p>
            <text:p text:style-name="common-al">Gedeputeerde Staten besluiten, gelet op de overwegingen die zijn opgenomen in deze beschikking en gelet op de Waterwet artikelen 2.1, 6.4 en 6.22, om de verleende vergunning in te trekken de aan de Polynorm n.v., thans Voestalpine Polynorm BV, aan de Amersfoortseweg 9 te Bunschoten. Doel van deze vergunning was het onttrekken van meer dan 150.000 m3 grondwater per jaar ten behoeve van een industrieelproces. Het besluit is niet gewijzigd ten opzichte van het ontwerpbesluit. Het besluit heeft zaakkenmerk Z-VERG-2018-3187.</text:p>
            <text:p text:style-name="common-al">Beroep aantekenen</text:p>
            <text:p text:style-name="common-al">Als u het niet eens bent met dit besluit, kunt u beroep aantekenen. U heeft hiervoor 6 weken de tijd. Deze termijn begint de dag nadat dit besluit is verstuurd naar de aanvrager. U kunt beroep aantekenen als u:</text:p>
            <text:p text:style-name="common-al">• eerder al een zienswijze hebt ingediend tegen het ontwerpbesluit;</text:p>
            <text:p text:style-name="common-al">• kunt aantonen dat u niet in staat bent geweest om een zienswijze in te dienen tegen het ontwerpbesluit;</text:p>
            <text:p text:style-name="common-al">• belanghebbende bent, en het niet eens bent met de wijzigingen in het besluit ten opzichte van het ontwerpbesluit.</text:p>
            <text:p text:style-name="common-al">Richt uw beroepschrift aan de Rechtbank Midden-Nederland, afdeling bestuursrecht, Postbus 16005, 3500 DA Utrecht. Houd u er rekening mee dat u griffierecht moet betalen als u beroep aantekent.</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18-3187. U kunt de stukken ook inzien bij de RUD Utrecht, Archimedeslaan 6, 3584 BA in Utrecht of bij de gemeente Bunschoten, Stadsspui 1, op werkdagen van 9.00-12.00 uur en woensdag van 13.30-17.30 uur, telefoon 033-2991457.</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en beschikking Amersfoortseweg 9 in Bunschoten Spak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69</meta:user-defined>
    <meta:user-defined meta:name="OVERHEIDop.PrbID/DC.identifier">prb-2019-2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J 9</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869 471152</meta:user-defined>
    <meta:user-defined meta:name="OVERHEIDop.versieInformatie"/>
  </office:meta>
</office:document-meta>
</file>