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Huis te Maarn te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9-026 op grond van de Wet Natuurbescherming verleend. Aan de ontheffing zijn voorwaarden verbonden. Publicatiedatum maandag 25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Huis te Maarn te Maa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66</meta:user-defined>
    <meta:user-defined meta:name="OVERHEIDop.PrbID/DC.identifier">prb-2019-21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1LB 2</meta:user-defined>
    <meta:user-defined meta:name="OVERHEIDop.woonplaats">Maarn</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andgoed Huis te Maarn|exb-2019-15083</meta:user-defined>
    <meta:user-defined meta:name="OVERHEID.EPSG28992/DC.spatial">153344 451186</meta:user-defined>
    <meta:user-defined meta:name="OVERHEIDop.versieInformatie"/>
  </office:meta>
</office:document-meta>
</file>