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G. van der Muelenweg 2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8 ontvingen wij een aanvraag voor een vergunning Wet natuurbescherming voor de locatie G. van der Muelenweg 2 in Nijverdal. Gedeputeerde Staten hebben besloten dat de vergunning Wet natuurbescherming wordt toegekend. Het besluit is als bijlage opgenomen bij deze publicatie.</text:p>
            <text:p text:style-name="common-al">De aanvraag, het besluit en de bijbehorende stukken liggen vanaf 26 maart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6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6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6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G. van der Muelenweg 2 in Nijverd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2165</meta:user-defined>
    <meta:user-defined meta:name="OVERHEIDop.PrbID/DC.identifier">prb-2019-216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43RE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 Beschikking|exb-2019-15074</meta:user-defined>
    <meta:user-defined meta:name="OVERHEID.EPSG28992/DC.spatial">228465.72 487249.75</meta:user-defined>
    <meta:user-defined meta:name="OVERHEIDop.versieInformatie"/>
  </office:meta>
</office:document-meta>
</file>