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erwetank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juli 2018 een aanvraag op grond van de Wet algemene bepalingen omgevingsrecht (Wabo) ontvangen van Merwetank B.V. voor de inrichting aan de Avelingen-Oost 14, 4202 MN  Gorinchem.</text:p>
            <text:p text:style-name="common-al"/>
            <text:p text:style-name="common-al">Het betreft een inrichting voor op- en overslag en productie van verschillende grondstoffen en halffabricaten voor de voedingsmiddelenindustrie en veevoederindustrie, harsen en wassen. </text:p>
            <text:p text:style-name="common-al"/>
            <text:p text:style-name="common-al">De aanvraag omvat een aantal veranderingen binnen de inrichting ten opzichte van de oprichtingsvergunning (kenmerk Wabo-131048) van 8 juli 2014. Deze veranderingen zijn enerzijds nodig voor de optimalisatie van de bedrijfsprocessen die in de planfase/oprichting niet waren voorzien. Anderzijds vinden activiteiten plaats die als ‘fabricage van chemische producten’ worden beschouwd waardoor er sprake is van een IPPC-installatie. Daarnaast wordt de opslag en gebruik van (geconcentreerd) mierenzuur beperkt waardoor de inrichting niet meer BRZO-plichtig is.</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8 maart 2019 tot en </text:p>
            <text:p text:style-name="common-al">met 9 mei 2019 op de volgende plaatsen inzien:</text:p>
            <text:p text:style-name="common-al">- de gemeente Gorinchem, Stadhuisplein 1 te Gorinchem (gedurende de openingstijden: op maandag tot en met woensdag van 08.30 uur tot 17.00 uur, op donderdag van 08.30 uur tot 19.30 uur en op vrijdag van 08.30 uur tot 12.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32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erwetank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162</meta:user-defined>
    <meta:user-defined meta:name="OVERHEIDop.PrbID/DC.identifier">prb-2019-2162</meta:user-defined>
    <meta:user-defined meta:name="OVERHEID.TaxonomieBeleidsagenda/OVERHEID.category">Natuur en milieu | Organisatie en beleid</meta:user-defined>
    <meta:user-defined meta:name="OVERHEID.Gemeente/DC.spatial">Gorinchem</meta:user-defined>
    <meta:user-defined meta:name="OVERHEID.Provincie/DC.spatial">Zuid-Holland</meta:user-defined>
    <meta:user-defined meta:name="OVERHEIDop.referentienummer">999993221</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2MN 14</meta:user-defined>
    <meta:user-defined meta:name="OVERHEIDop.woonplaats">Gorinchem</meta:user-defined>
    <meta:user-defined meta:name="OVERHEIDop.straatnaam">Avelingen-Oos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24671 426950</meta:user-defined>
    <meta:user-defined meta:name="OVERHEIDop.versieInformatie"/>
  </office:meta>
</office:document-meta>
</file>