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office:automatic-styles>
  <office:body>
    <office:text>
      <text:p text:style-name="new_page_staatscourant"/>
      <text:p text:style-name="single-kop-titel">Vaststellingsbesluit collectieve beheerplannen 2019</text:p>
      <text:section text:name="regeling_id1-3-2" text:style-name="regeling">
        <text:section text:name="aanhef_id1-3-2-1" text:style-name="aanhef">
          <text:section text:name="preambule_id1-3-2-1-1" text:style-name="preambule">
            <text:p text:style-name="al"/>
            <text:p text:style-name="al">Besluit van Gedeputeerde Staten van Drenthe van 20 maart 2019, kenmerk 11/NW/2019000774 en </text:p>
            <text:p text:style-name="al">11/NW201 9000701 team Natuur en Water, tot bekendmaking van de vaststelling van de collectieve beheerplannen 2019 als bedoeld in de Subsidieverordening natuur- en landschapsbeheer 2015.</text:p>
            <text:p text:style-name="al"/>
            <text:p text:style-name="al">Gedeputeerde Staten van Drenthe;</text:p>
            <text:p text:style-name="al"/>
            <text:p text:style-name="al">Gelet op artikel 9.2, eerste lid, van de Subsidieverordening natuur- en landschapsbeheer 2015;</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text:p>
            <text:p text:style-name="al"/>
            <text:p text:style-name="al"/>
          </text:section>
          <text:section text:name="artikel_id1-3-2-2-2" text:style-name="artikel">
            <text:p text:style-name="artikel_kop_titel"><text:span text:style-name="artikel_kop_label">Artikel</text:span> <text:span text:style-name="artikel_kop_nr">1,</text:span> Vaststelling beheerplannen</text:p>
            <text:p text:style-name="al">De volgende collectieve beheerplannen 2019 worden vastgesteld:</text:p>
            <text:list text:style-name="id1-3-2-2-2-3">
              <text:list-item text:style-override="id1-3-2-2-2-3-1">
                <text:number>•</text:number>
                <text:p text:style-name="al">Drostendiep</text:p>
              </text:list-item>
              <text:list-item text:style-override="id1-3-2-2-2-3-2">
                <text:number>•</text:number>
                <text:p text:style-name="al">Grote Masloot</text:p>
              </text:list-item>
              <text:list-item text:style-override="id1-3-2-2-2-3-3">
                <text:number>•</text:number>
                <text:p text:style-name="al">Botanisch</text:p>
              </text:list-item>
              <text:list-item text:style-override="id1-3-2-2-2-3-4">
                <text:number>•</text:number>
                <text:p text:style-name="al">Landschap </text:p>
              </text:list-item>
            </text:list>
            <text:p text:style-name="al"/>
          </text:section>
          <text:section text:name="artikel_id1-3-2-2-3" text:style-name="artikel">
            <text:p text:style-name="artikel_kop_titel"><text:span text:style-name="artikel_kop_label">Artikel</text:span> <text:span text:style-name="artikel_kop_nr">2,</text:span> Beschikbaarheid beheerplannen</text:p>
            <text:p text:style-name="al">De vastgestelde collectieve beheerplannen zijn, op aanvraag, in te zien in het provinciehuis tijdens kantooruren. Hiervoor kunt u contact opnemen met het Klant Contact Centrum van de Provincie Drenthe (0592) 36 55 55. Daarnaast is het aangevraagde beheer te zien op <text:a xlink:href="http://www.portaalnatuurenlandschap.nl" xlink:type="simple">www.portaalnatuurenlandschap.nl</text:a></text:p>
            <text:p text:style-name="al"/>
          </text:section>
          <text:section text:name="artikel_id1-3-2-2-4" text:style-name="artikel">
            <text:p text:style-name="artikel_kop_titel"><text:span text:style-name="artikel_kop_label">Artikel</text:span> <text:span text:style-name="artikel_kop_nr">3,</text:span> Inwerkingtreding</text:p>
            <text:p text:style-name="al">Dit besluit treedt in werking met ingang van de dag na de datum van uitgifte van het Provinciaal Blad waarin het wordt geplaatst.</text:p>
            <text:p text:style-name="al"/>
          </text:section>
          <text:section text:name="artikel_id1-3-2-2-5" text:style-name="artikel">
            <text:p text:style-name="artikel_kop_titel"><text:span text:style-name="artikel_kop_label">Artikel</text:span> <text:span text:style-name="artikel_kop_nr">4,</text:span> Bezwaar</text:p>
            <text:p text:style-name="al">Bent u het niet eens met dit besluit, dan kunt u binnen zes weken na de dag van verzending ervan hiertegen een bezwaarschrift indienen bij het college van gedeputeerde staten van Drenthe. De dag van verzending is de dagtekening van het besluit. Voor meer informatie over het indienen van een bezwaarschrift verwijzen wij u naar <text:a xlink:href="http://www.portaalnatuurenlandschap.nl" xlink:type="simple">www.provincie.drenthe.nl/bezwaarprocedure</text:a></text:p>
            <text:p text:style-name="al"/>
          </text:section>
          <text:section text:name="artikel_id1-3-2-2-6" text:style-name="artikel">
            <text:p text:style-name="artikel_kop_titel"><text:span text:style-name="artikel_kop_label">Artikel</text:span> <text:span text:style-name="artikel_kop_nr">5,</text:span> Citeertitel</text:p>
            <text:p text:style-name="al">Dit besluit kan worden aangehaald als: Vaststellingsbesluit collectieve beheerplannen 2019.</text:p>
            <text:p text:style-name="al"/>
            <text:p text:style-name="al"/>
            <text:p text:style-name="al">Gedeputeerde Staten voornoemd,</text:p>
            <text:p text:style-name="al">namens dezen,</text:p>
            <text:p text:style-name="al"/>
            <text:p text:style-name="al">J. Jumelet,</text:p>
            <text:p text:style-name="al">teammanager Natuur en Water</text:p>
            <text:p text:style-name="al"/>
            <text:p text:style-name="al">Uitgegeven: 22 maart 201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160</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60</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60</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sbesluit collectieve beheerplannen 201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2</meta:user-defined>
    <meta:user-defined meta:name="OVERHEIDop.publicationIssue">2160</meta:user-defined>
    <meta:user-defined meta:name="OVERHEIDop.PrbID/DC.identifier">prb-2019-2160</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Provincie/DC.spatial">Drenthe</meta:user-defined>
    <meta:user-defined meta:name="DC.source">;https://decentrale.regelgeving.overheid.nl/cvdr/xhtmloutput/historie/Drenthe/95367/95367_6.html</meta:user-defined>
    <meta:user-defined meta:name="OVERHEIDop.referentienummer">2019000774/2019000701</meta:user-defined>
    <meta:user-defined meta:name="DCTERMS.alternative">Vaststellingsbesluit collectieve beheerplannen 2019</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versieInformatie"/>
  </office:meta>
</office:document-meta>
</file>