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gedoogbesluit – EG Fuel Kampen Terminal B.V. – Genuakade 4, Kamp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Overijssel maken bekend dat zij hebben besloten het gedoogverzoek van EG Feul Kampen Terminal B.V. , om niet handhavend op te treden tegen het realiseren en in gebruik nemen van een bovengrondse opslagtank van 20 m3 en twee bovengrondse opslagtanks van ieder 3000 m3 vooruitlopend op het verlenen van de daarvoor aangevraagde omgevingsvergunning, in te willigen. Het verzoek voor het bouwen, oprichten en het in werking hebben van een bovengrondse opslagtank van 20 m3 wordt buiten behandeling gelaten.</text:p>
            <text:p text:style-name="tussenkopcur">Deze beschikking is verleend tot uiterlijk 1 oktober 2019. </text:p>
            <text:p text:style-name="tussenkopcur">Locatie: Genuakade 4 te Kampen</text:p>
            <text:p text:style-name="tussenkopcur">Datum besluit: 18 maart 2019 </text:p>
            <text:p text:style-name="tussenkopcur">Datum verzending: 18 maart 2019</text:p>
            <text:p text:style-name="common-al"/>
            <text:p text:style-name="common-al">
            <text:span text:style-name="nadrukcur">Zaaknummer ODRN<text:span text:style-name="nadrukvet">:</text:span> W.Z18.109986.01</text:span>
          </text:p>
            <text:p text:style-name="common-al"/>
            <text:p text:style-name="common-al">
            <text:span text:style-name="nadrukcur"/>
          </text:p>
            <text:p text:style-name="common-al">
            <text:span text:style-name="nadrukcur">Bezwaar / schorsing / voorlopige voorziening.</text:span>
          </text:p>
            <text:p text:style-name="common-al">
            <text:span text:style-name="nadrukcur">Tegen dit besluit kunnen derden-belanghebbenden op grond van de Algemene wet bestuursrecht, binnen zes weken na de </text:span>
            <text:span text:style-name="nadrukcur">verzenddatum </text:span>
            <text:span text:style-name="nadrukcur"> een schriftelijk en gemotiveerd bezwaarschrift indienen bij Gedeputeerde Staten van de Provincie Overijssel, t.a.v. team </text:span>
            <text:span text:style-name="nadrukcur">Juridische Zaken, </text:span>
            <text:span text:style-name="nadrukcur">Postbus 10078, 8000 GB Zwolle. Ook is het mogelijk om digitaal bezwaar te maken via:</text:span>
            <text:span text:style-name="nadrukcur">https://forms.overijssel.nl/bezwaar</text:span>
            <text:span text:style-name="nadrukvet">-</text:span>
            <text:span text:style-name="nadrukcur">klacht/bezwaar-beslissing/. </text:span>
          </text:p>
            <text:p text:style-name="last-al">
            <text:span text:style-name="nadrukcur">Een bezwaarschrift schorst niet de werking van dit besluit. Wel kunnen derden-belanghebbenden, als u een bezwaarschrift</text:span>
            <text:span text:style-name="nadrukcur"> heeft ingediend<text:span text:style-name="nadrukvet">, </text:span></text:span>
            <text:span text:style-name="nadrukcur">daarnaast de voorzieningenrechter van de rechtbank verzoeken om schorsing en/of een voorlopige voorziening te treffen. Een dergelijk verzoek kan worden gericht aan de Voorzieningenrechter van de Rechtbank Overijssel, sector Bestuursrecht, </text:span>
            <text:span text:style-name="nadrukcur">Postbus 10067, 8000 GB Zwolle.</text:span>
          </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9</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9</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59</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gedoogbesluit – EG Fuel Kampen Terminal B.V. – Genuakade 4,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2</meta:user-defined>
    <meta:user-defined meta:name="OVERHEIDop.publicationIssue">2159</meta:user-defined>
    <meta:user-defined meta:name="OVERHEIDop.PrbID/DC.identifier">prb-2019-21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3CG 4</meta:user-defined>
    <meta:user-defined meta:name="OVERHEIDop.woonplaats">Kampen</meta:user-defined>
    <meta:user-defined meta:name="OVERHEIDop.straatnaam">Genuakade</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187515 509687</meta:user-defined>
    <meta:user-defined meta:name="OVERHEIDop.versieInformatie"/>
  </office:meta>
</office:document-meta>
</file>