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Wijziging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melding over de bodemsanering, kenmerk 2019-FUMO-0032382.</text:p>
            <text:p text:style-name="common-al">- 8 maart 2019, Nijesyl 25-27, 8618 NW  Oosthem, gemeente Súdwest-Fryslân.</text:p>
            <text:p text:style-name="common-al"/>
            <text:p text:style-name="common-al">De saneerder meldt dat hij bij de sanering af zal wijken van het saneringsplan. Gedeputeerde Staten gaan de melding nu beoordelen. Hebt u een belang bij deze melding? Dan kunt u reageren.</text:p>
            <text:p text:style-name="common-al"/>
            <text:p text:style-name="common-al">Wilt u mondeling reageren of de melding inzien? Neemt u dan contact op met de FUMO, </text:p>
            <text:p text:style-name="common-al">e-mail bodem@fumo.nl of tel. 566-75 03 00. Bezoekadres: J.W. de Visserwei 10, </text:p>
            <text:p text:style-name="last-al">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5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5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5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 Wijziging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2157</meta:user-defined>
    <meta:user-defined meta:name="OVERHEIDop.PrbID/DC.identifier">prb-2019-21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18NW</meta:user-defined>
    <meta:user-defined meta:name="OVERHEIDop.woonplaats">Oosthem</meta:user-defined>
    <meta:user-defined meta:name="OVERHEIDop.straatnaam">Nijesy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9747 558000</meta:user-defined>
    <meta:user-defined meta:name="OVERHEIDop.versieInformatie"/>
  </office:meta>
</office:document-meta>
</file>