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sterland Ontwerp Luchthavenregeling Wet luchtvaart</text:p>
      <text:section text:name="zakelijke-mededeling_id1-3-2" text:style-name="zakelijke-mededeling">
        <text:section text:name="zakelijke-mededeling-tekst_id1-3-2-1" text:style-name="zakelijke-mededeling-tekst">
          <text:section text:name="tekst_id1-3-2-1-1" text:style-name="tekst">
            <text:p text:style-name="common-al">Verleend aan: De heer T.Hoekstra, De Buorren 9, 8408 HG  Lippenhuizen.</text:p>
            <text:p text:style-name="common-al">Betreft: het vaststellen van de ontwerp Luchthavenregeling voor burgerluchthavens van regionale betekenis. Het luchtvaartterrein wordt gebruikt voor het starten en landen met  Micro Light Aircrafts op een perceel aan het Lang’Ein 11 te Langezwaag.</text:p>
            <text:p text:style-name="common-al">Gedeputeerde Staten zijn van plan de luchthavenregeling te verlenen onder kenmerk 2018-FUMO-0030580.</text:p>
            <text:p text:style-name="common-al"/>
            <text:p text:style-name="common-al">Tegen de ontwerp Luchthavenregeling kan iedereen van 25 maart t/m 6 mei 2019 zienswijzen indienen bij Gedeputeerde Staten.</text:p>
            <text:p text:style-name="common-al"/>
            <text:p text:style-name="common-al">De ontwerp Luchthavenregeling ligt ter inzage van 25 maart t/m 6 mei 2019 in het:</text:p>
            <text:p text:style-name="common-al">- provinsjehûs, elke werkdag van 9.00 tot 16.00 uur (graag vooraf contact opnemen);</text:p>
            <text:p text:style-name="common-al">- gemeentehuis van de betreffende gemeente.</text:p>
            <text:p text:style-name="common-al"/>
            <text:p text:style-name="common-al">Voor inlichtingen neemt u contact op met de FUMO, e-mail waboloket@fumo.nl of </text:p>
            <text:p text:style-name="common-al">tel. 0566-75 03 00. Bezoekadres: J.W. de Visserwei 10, 9001 ZE Grou.</text:p>
            <text:p text:style-name="common-al"/>
            <text:p text:style-name="common-al">Bezwaar- en beroepschriften en zienswijzen moeten bevatten: naam en adres, het kenmerk van het betreffende besluit, motivering, datum en ondertekening.</text:p>
            <text:p text:style-name="common-al"/>
            <text:p text:style-name="last-al">Bezwaarschriften en zienswijzen kunt u sturen naar: Gedeputeerde Staten, postbus 20120, 8900 HM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15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5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5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psterland Ontwerp Luchthavenregeling Wet luchtvaar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2</meta:user-defined>
    <meta:user-defined meta:name="OVERHEIDop.publicationIssue">2156</meta:user-defined>
    <meta:user-defined meta:name="OVERHEIDop.PrbID/DC.identifier">prb-2019-21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Fryslân</meta:user-defined>
    <meta:user-defined meta:name="OVERHEID.PostcodeHuisnummer/OVERHEIDop.postcodeHuisnummer">8408HG 9</meta:user-defined>
    <meta:user-defined meta:name="OVERHEIDop.woonplaats">Lippenhuizen</meta:user-defined>
    <meta:user-defined meta:name="OVERHEIDop.straatnaam">De Buorren</meta:user-defined>
    <meta:user-defined meta:name="OVERHEIDgvop.Informatietype/DC.type">Beschikkingen | afhandeling</meta:user-defined>
    <meta:user-defined meta:name="OVERHEID.Provincie/OVERHEID.authority">Fryslân</meta:user-defined>
    <meta:user-defined meta:name="OVERHEID.Provincie/DCTERMS.publisher">Fryslân</meta:user-defined>
    <meta:user-defined meta:name="OVERHEID.EPSG28992/DC.spatial">201679 559004</meta:user-defined>
    <meta:user-defined meta:name="OVERHEIDop.versieInformatie"/>
  </office:meta>
</office:document-meta>
</file>