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, De Fryske Marren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Vermilion Energy Netherlands B.V. een ontheffing van de Provinciale milieuverordening Fryslân onder kenmerk 2018-FUM0-0030567/ 01648765.</text:p>
            <text:p text:style-name="common-al">Betreft: r het uitvoeren van seismisch onderzoek in het grondwaterbeschermingsgebied Oudega in de gemeente Súdwest-Fryslân.</text:p>
            <text:p text:style-name="common-al"/>
            <text:p text:style-name="common-al">Belanghebbenden kunnen tegen het besluit van 22 maart t/m 2 mei 2019 bezwaar maken bij Gedeputeerde Staten.</text:p>
            <text:p text:style-name="common-al"/>
            <text:p text:style-name="common-al">De stukken liggen van 22 maart t/m 2 mei 2019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, De Fryske Marren Ontheffing Provinciale milieuverordening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155</meta:user-defined>
    <meta:user-defined meta:name="OVERHEIDop.PrbID/DC.identifier">prb-2019-21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14AW 5</meta:user-defined>
    <meta:user-defined meta:name="OVERHEIDop.woonplaats">Oudega</meta:user-defined>
    <meta:user-defined meta:name="OVERHEIDop.straatnaam">Sybebuer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811 556228</meta:user-defined>
    <meta:user-defined meta:name="OVERHEIDop.versieInformatie"/>
  </office:meta>
</office:document-meta>
</file>