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intrekken vergunningen verleend aan A.C. Hartman B.V..</text:p>
            <text:p text:style-name="common-al">- Revisievergunning Wet Milieubeheer d.d. 20 juli 2010, kenmerk 00903012;</text:p>
            <text:p text:style-name="common-al">- Omgevingsvergunning/milieuneutraal veranderen d.d. 9 juni 2011, kenmerk 00955702;</text:p>
            <text:p text:style-name="common-al">- Omgevingsvergunning/verandering d.d. 14 oktober 2011, kenmerk 00973789;</text:p>
            <text:p text:style-name="common-al">- Omgevingsvergunning/verandering d.d. 2 november 2012, kenmerk 01029049;</text:p>
            <text:p text:style-name="common-al">- Omgevingsvergunning/verandering d.d. 19 december 2016, kenmerk 2016-FUMO-</text:p>
            <text:p text:style-name="common-al">            0016217.</text:p>
            <text:p text:style-name="common-al">Locatie: Jukcemaleane 10, 8855 XE  Sexbierum, gemeente Waadhoeke.</text:p>
            <text:p text:style-name="common-al">Deze vergunningen worden ingetrokken vanwege het splitsen van het bestaande bedrijf in 3 afzonderlijke bedrijven welke voorgezet worden als meldingsplichtig.</text:p>
            <text:p text:style-name="common-al">Gedeputeerde Staten hebben de vergunningen in getrokken onder kenmerk 2018-FUMO-0030625.</text:p>
            <text:p text:style-name="common-al">De vergunning is ongewijzigd ten opzichte van de ontwerpbeschikking.</text:p>
            <text:p text:style-name="common-al"/>
            <text:p text:style-name="common-al">Tegen de beschikking kan van 26 maart t/m 6 mei 2019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5 maart t/m 6 mei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5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5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5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2154</meta:user-defined>
    <meta:user-defined meta:name="OVERHEIDop.PrbID/DC.identifier">prb-2019-21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55XE 10</meta:user-defined>
    <meta:user-defined meta:name="OVERHEIDop.woonplaats">Sexbierum</meta:user-defined>
    <meta:user-defined meta:name="OVERHEIDop.straatnaam">Juckemalean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1652 580643</meta:user-defined>
    <meta:user-defined meta:name="OVERHEIDop.versieInformatie"/>
  </office:meta>
</office:document-meta>
</file>