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annemersbedrijf Infra M.J. de Boer BV een ontgrondingenvergunning onder kenmerk 2018-FUMO-0030591.</text:p>
            <text:p text:style-name="common-al">Betreft: afgraven van de bovengrond van een perceel.</text:p>
            <text:p text:style-name="common-al">Locatie: nabij Chroomweg 5,  8471 XL  Wolvega, gemeente Weststellingwerf.</text:p>
            <text:p text:style-name="common-al"/>
            <text:p text:style-name="common-al">Tegen de beschikking kunnen belanghebbenden van 20 maart t/m 30 april 2019 een bezwaarschrift indienen bij Gedeputeerde Staten.</text:p>
            <text:p text:style-name="common-al"/>
            <text:p text:style-name="common-al">Tijdens deze termijn ligt de beschikking ter inzage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ontgrondingen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5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5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2153</meta:user-defined>
    <meta:user-defined meta:name="OVERHEIDop.PrbID/DC.identifier">prb-2019-21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71XL 5</meta:user-defined>
    <meta:user-defined meta:name="OVERHEIDop.woonplaats">Wolvega</meta:user-defined>
    <meta:user-defined meta:name="OVERHEIDop.straatnaam">Chroom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354 543688</meta:user-defined>
    <meta:user-defined meta:name="OVERHEIDop.versieInformatie"/>
  </office:meta>
</office:document-meta>
</file>