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luit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fvalverwerkingsinrichting Skinkeskans V.O.F./ TOP Leeuwarden maatwerkvoorschriften onder kenmerk 2015-FUMO-0012626.</text:p>
            <text:p text:style-name="common-al">Betreft: toekennen maatwerkvoorschriften met betrekking op de bodembeschermende voorzieningen binnen de inrichting.</text:p>
            <text:p text:style-name="common-al">Locatie: Newtonweg 1, 8912 BD  Leeuwarden, gemeente Leeuwarden.</text:p>
            <text:p text:style-name="common-al"/>
            <text:p text:style-name="common-al">Belanghebbenden kunnen tegen de beschikking van 20 maart t/m 30 april 2019 bezwaar maken bij Gedeputeerde Staten.</text:p>
            <text:p text:style-name="common-al"/>
            <text:p text:style-name="common-al">Het besluit ligt van 20 maart t/m 30 april 2019 ter inzage in het provinsjehûs en bij FUMO, elke werkdag van 9.00 tot 16.00 uur (graag vooraf contact opnemen).</text:p>
            <text:p text:style-name="common-al"/>
            <text:p text:style-name="common-al">Voor inlichtingen en inzage van de stukk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luit maatwerkvoorschriften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152</meta:user-defined>
    <meta:user-defined meta:name="OVERHEIDop.PrbID/DC.identifier">prb-2019-21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2BD 1</meta:user-defined>
    <meta:user-defined meta:name="OVERHEIDop.woonplaats">Leeuwarden</meta:user-defined>
    <meta:user-defined meta:name="OVERHEIDop.straatnaam">Newton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22 577970</meta:user-defined>
    <meta:user-defined meta:name="OVERHEIDop.versieInformatie"/>
  </office:meta>
</office:document-meta>
</file>