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Wateringveldseweg 1 te Wa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2 februari 2019 een aanvraag voor een omgevingsvergunning ontvangen voor het oprichten van een bedrijfshal. De locatie betreft <text:span text:style-name="nadrukvet">Wateringveldseweg 1, 2291 HE te Wateringen </text:span>(zaaknummer 00545833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51</meta:user-defined>
    <meta:user-defined meta:name="OVERHEIDop.PrbID/DC.identifier">prb-2019-21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83 447624</meta:user-defined>
    <meta:user-defined meta:name="OVERHEIDop.versieInformatie"/>
  </office:meta>
</office:document-meta>
</file>