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Weerlaan 60 en het omliggende terrein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opzettelijk wegnemen van nesten van de huismus, alsmede het opzettelijk verstoren van de gewone dwergvleermuis en het beschadigen of vernielen van voortplantingsplaatsen of rustplaatsen van de gewone dwergvleermuis inzake het slopen van de manege, bouwrijp maken van het perceel en realiseren van een woonwijk. De locatie betreft <text:span text:style-name="nadrukvet">Oude Weerlaan 60, </text:span><text:span text:style-name="nadrukvet">2181 HZ</text:span><text:span text:style-name="nadrukvet"> en het omliggende terrein te Hillegom</text:span>.</text:p>
            <text:p text:style-name="common-al">
            <text:span text:style-name="nadrukvet">Bezwaar</text:span>
          </text:p>
            <text:p text:style-name="common-al">De beschikking is op 20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261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5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ude Weerlaan 60 en het omliggende terrein te Hillego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50</meta:user-defined>
    <meta:user-defined meta:name="OVERHEIDop.PrbID/DC.identifier">prb-2019-21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1HZ 60</meta:user-defined>
    <meta:user-defined meta:name="OVERHEIDop.woonplaats">Hillegom</meta:user-defined>
    <meta:user-defined meta:name="OVERHEIDop.straatnaam">Oude Weer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975 479299</meta:user-defined>
    <meta:user-defined meta:name="OVERHEIDop.versieInformatie"/>
  </office:meta>
</office:document-meta>
</file>