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ambtelijke bijstand en fractieondersteuning Provinciale Staten Noord-Braban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,</text:span>
          </text:p>
            <text:p text:style-name="al"/>
            <text:p text:style-name="al">gelezen het voorstel van Gedeputeerde Staten d.d. 29 januari 2019, 12/19;</text:p>
            <text:p text:style-name="al"/>
            <text:p text:style-name="al">gelet op artikel 33 Provinciewet;</text:p>
            <text:p text:style-name="al"/>
            <text:p text:style-name="al">gezien het advies van het Presidium d.d. 11 februari 2019;</text:p>
            <text:p text:style-name="al"/>
            <text:p text:style-name="al">overwegende dat met ingang van 28 maart 2019 de rechtspositie van zowel staten- en commissieleden, als van gedeputeerden en van de commissaris van de Koning zullen worden vastgelegd in het Rechtspositiebesluit decentrale politieke ambtsdragers;</text:p>
            <text:p text:style-name="al"/>
            <text:p text:style-name="al">overwegende dat in de Verordening ambtelijke bijstand en fractieondersteuning Provinciale Staten Noord-Brabant 2018 wordt verwezen naar het Rechtspositiebesluit staten- en commissieleden en naar de Verordening rechtspositie gedeputeerden, staten- en commissieleden 2016, die bij de vaststelling van voornoemd Rechtspositiebesluit decentrale politieke ambtsdragers, respectievelijk de Verordening rechtspositie politieke ambtsdragers Noord-Brabant worden ingetrokken;</text:p>
            <text:p text:style-name="al"/>
            <text:p text:style-name="al">overwegende dat als gevolg hiervan deze verordening dient te worden gewijzigd;</text:p>
            <text:p text:style-name="al"/>
            <text:p text:style-name="al">
            <text:span text:style-name="nadrukvet">Besluiten vast te stellen de volgende verorden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en</text:p>
            <text:p text:style-name="al">De Verordening ambtelijke bijstand en fractieondersteuning Provinciale Staten Noord-Brabant 2018 wordt als volgt gewijzigd:</text:p>
            <text:p text:style-name="al"/>
            <text:p text:style-name="al">A.</text:p>
            <text:p text:style-name="al">In artikel 8, tweede lid, onder d, wordt ‘het Rechtspositiebesluit staten- en commissieleden’ vervangen door: het Rechtspositiebesluit decentrale politieke ambtsdragers.</text:p>
            <text:p text:style-name="al"/>
            <text:p text:style-name="al">B.</text:p>
            <text:p text:style-name="al">De Toelichting bij de Model verantwoording besteding bijdrage van fractieondersteuning, onderdeel Kosten fractie activiteiten, wordt als volgt gewijzigd:</text:p>
            <text:list text:style-name="id1-3-2-2-1-9">
              <text:list-item text:style-override="id1-3-2-2-1-9-1">
                <text:number>1.</text:number>
                <text:p text:style-name="al">In de toelichting/aanvulling bij Opleidingen wordt ‘De Verordening rechtspositie gedeputeerden, staten- en commissieleden 2016’ vervangen door: De Verordening rechtspositie politieke ambtsdragers Noord-Brabant.</text:p>
              </text:list-item>
              <text:list-item text:style-override="id1-3-2-2-1-9-2">
                <text:number>2.</text:number>
                <text:p text:style-name="al">In de toelichting/aanvulling bij Reiskosten vrijwilligers wordt ‘de Verordening rechtspositie gedeputeerden, staten- en commissieleden 2016.’vervangen door: het Rechtspositiebesluit decentrale politieke ambtsdrag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verordening treedt in werking op 28 maart 2019.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I Citeertitel</text:p>
            <text:p text:style-name="al">Deze verordening wordt aangehaald als Wijzigingsverordening Verordening ambtelijke bijstand en fractieondersteuning Provinciale Staten Noord-Brabant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2 februari 2019</text:span></text:p>
            <text:p><text:span text:style-name="functie">Provinciale Staten van Noord Brabant,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prof. dr. W.B.H.J. van de Donk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w. mr. K.A.E. ten Cat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4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4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4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Verordening ambtelijke bijstand en fractieondersteuning Provinciale Staten Noord-Brabant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2143</meta:user-defined>
    <meta:user-defined meta:name="OVERHEIDop.PrbID/DC.identifier">prb-2019-2143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ikel 33 van de Provinciewet;1.0:c:BWBR0005645&amp;artikel=33&amp;g=2017-07-01</meta:user-defined>
    <meta:user-defined meta:name="OVERHEIDop.referentienummer">4481924</meta:user-defined>
    <meta:user-defined meta:name="DCTERMS.alternative">Verordening ambtelijke bijstand en fractieondersteuning Provinciale Staten Noord-Brabant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9-03-28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606515_2</meta:user-defined>
    <meta:user-defined meta:name="OVERHEIDop.versieInformatie"/>
  </office:meta>
</office:document-meta>
</file>