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wee wooncomplexen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530 op grond van de Wet Natuurbescherming gewijzigd (nieuw kenmerk Z-WNB-RI-REG-2019-0176. De ontheffing is verleend aan Custodian Vesteda Fund I B.V.. Aan de gewijzigde ontheffing zijn voorwaarden verbonden. Publicatiedatum vrijdag 22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3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3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twee wooncomplexen in IJsselste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38</meta:user-defined>
    <meta:user-defined meta:name="OVERHEIDop.PrbID/DC.identifier">prb-2019-2138</meta:user-defined>
    <meta:user-defined meta:name="OVERHEID.TaxonomieBeleidsagenda/OVERHEID.category">Natuur en milieu | Organisatie en beleid</meta:user-defined>
    <meta:user-defined meta:name="OVERHEIDop.referentienummer">twee wooncomplexen in IJsselsteijn</meta:user-defined>
    <meta:user-defined meta:name="DCTERMS.abstract">twee wooncomplexen in IJsselsteij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2XX 39</meta:user-defined>
    <meta:user-defined meta:name="OVERHEIDop.woonplaats">IJsselstein</meta:user-defined>
    <meta:user-defined meta:name="OVERHEIDop.straatnaam">Alexandrietpa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twee wooncomplexen in IJsselsteijn|exb-2019-14972</meta:user-defined>
    <meta:user-defined meta:name="OVERHEID.EPSG28992/DC.spatial">131391 449504</meta:user-defined>
    <meta:user-defined meta:name="OVERHEIDop.versieInformatie"/>
  </office:meta>
</office:document-meta>
</file>