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doogbeschikking Eneco Warmteproductie Utrecht B.V. 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maken bekend dat door de Regionale Uitvoeringsdienst Utrecht op 19 maart 2019 in mandaat van Gedeputeerde Staten van Utrecht een besluit is genomen voor het afzien van handhavend optreden (gedogen) tegen de Wabo-inrichting van Eneco Warmteproductie Utrecht B.V.. Het gedoogbesluit betreft de Hulpwarmtecentrale ir. A.J. Mijnlief Overvecht aan de Esmoreitdreef 2 in Utrecht.</text:p>
            <text:p text:style-name="common-al">
            <text:span text:style-name="nadrukvet">
              <text:span text:style-name="nadrukcur">Wat wordt gedoogd? </text:span>
            </text:span>
          </text:p>
            <text:p text:style-name="common-al">Om de warmteverzorging voor de Utrechtse wijk Overvecht gedurende de vervanging van de warmtetransportleiding van de Warmtecentrale Merwedekanaal naar de Hulpwarmtecentrale in Overvecht te waarborgen, wordt de eventuele overschrijding van de maximale 500 bedrijfsuren voor het jaar 2019 voor ieder van de 8 ketels van deze hulpcentrale gedoogd. De termijn van de gedoogbeschikking loopt tot uiterlijk periode tot 1 september 2019. Aan deze gedoogbeschikking zijn voorwaarden ten behoeve van toezicht en handhaving verbonden. </text:p>
            <text:p text:style-name="common-al">
            <text:span text:style-name="nadrukvet">
              <text:span text:style-name="nadrukcur">Inzage</text:span>
            </text:span>
          </text:p>
            <text:p text:style-name="common-al">U kunt de tekst van de beschikking inzien en daarvoor contact opnemen met de RUD Utrecht, Postbus 85242, 3508 AE Utrecht<text:span text:style-name="nadrukvet">, </text:span><text:span text:style-name="nadrukvet">telefoon</text:span> 030–7023211, e-mail: d.vrede@rudutrecht.nl.</text:p>
            <text:p text:style-name="common-al">
            <text:span text:style-name="nadrukvet">
              <text:span text:style-name="nadrukcur">Rechtsbescherming</text:span>
            </text:span>
          </text:p>
            <text:p text:style-name="common-al">Als u het niet eens bent met het besluit, kunt u bezwaar maken. Hiertoe kunt u een bezwaarschrift indienen bij de Bezwaarschriftencommissie van Gedeputeerde Staten van Utrecht, Postbus 80300, 3508 TH Utrecht. Het bezwaarschrift moet worden ingediend binnen zes weken nadat de beschikking op wettelijke wijze is bekendgemaakt. In het geval van deze gedoogbeschikking betekent dit: zes weken na de dag waarop deze publicatie in de krant verschijnt.</text:p>
            <text:p text:style-name="common-al">Het bezwaarschrift dient te worden ondertekend en bevat tenminste: </text:p>
            <text:p text:style-name="common-al">1. de naam van het adres van de indiener;</text:p>
            <text:p text:style-name="common-al">2. de dagtekening; </text:p>
            <text:p text:style-name="common-al">3. een omschrijving van het besluit waartegen het bezwaar is gericht; </text:p>
            <text:p text:style-name="common-al">4. de gronden van het bezwaar.</text:p>
            <text:p text:style-name="last-al">Het indienen van een bezwaarschrift schorst de werking van dit besluit niet. Hiervoor kunt u een verzoek tot het treffen van een voorlopige voorziening indienen bij de Voorzieningenrechter van de Rechtbank Midden-Nederland, Afdeling Bestuursrecht, Postbus 16005, 3500 DA Utrecht, o.v.v. voorlopige voorziening. Hiervoor worden door de rechtbank 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37</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37</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37</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gedoogbeschikking Eneco Warmteproductie Utrecht B.V. te Utre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2</meta:user-defined>
    <meta:user-defined meta:name="OVERHEIDop.publicationIssue">2137</meta:user-defined>
    <meta:user-defined meta:name="OVERHEIDop.PrbID/DC.identifier">prb-2019-2137</meta:user-defined>
    <meta:user-defined meta:name="OVERHEID.TaxonomieBeleidsagenda/OVERHEID.category">Natuur en milieu | Organisatie en beleid</meta:user-defined>
    <meta:user-defined meta:name="OVERHEIDop.referentienummer">kenmerk Z-CHZVTH-2019-03152 gedoogbeschikking</meta:user-defined>
    <meta:user-defined meta:name="DCTERMS.abstract">Gedoogbeschikkking Eneco Warmteproductie Utrecht B.V., Esmoreitdreef 2 in Utrecht. </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62LB 2</meta:user-defined>
    <meta:user-defined meta:name="OVERHEIDop.woonplaats">Utrecht</meta:user-defined>
    <meta:user-defined meta:name="OVERHEIDop.straatnaam">Esmoreitdreef</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5875 458408</meta:user-defined>
    <meta:user-defined meta:name="OVERHEIDop.versieInformatie"/>
  </office:meta>
</office:document-meta>
</file>