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rbeidsmarkt en onderwijs Drenthe</text:p>
      <text:section text:name="regeling_id1-3-2" text:style-name="regeling">
        <text:section text:name="aanhef_id1-3-2-1" text:style-name="aanhef">
          <text:section text:name="preambule_id1-3-2-1-1" text:style-name="preambule">
            <text:p text:style-name="al"/>
            <text:p text:style-name="al">Besluit van Gedeputeerde Staten van Drenthe van 19 maart 2019, kenmerk 4.3/2019000752, team Economie, tot bekendmaking van hun besluit tot vaststelling van de Subsidieregeling arbeidsmarkt en onderwijs Drenthe </text:p>
            <text:p text:style-name="al"/>
            <text:p text:style-name="al"/>
            <text:p text:style-name="al">Gedeputeerde Staten van Drenthe;</text:p>
            <text:p text:style-name="al"/>
            <text:p text:style-name="al">gelet op artikel 145 van de Provinciewet;</text:p>
            <text:p text:style-name="al"/>
            <text:p text:style-name="al">gelet op artikel 1.3 van de Algemene subsidieverordening Drenthe 2017;</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arbeidsmarkt en onderwijs Drenthe vast te stellen.</text:p>
            <text:p text:style-name="al"/>
            <text:p text:style-name="al">Dit besluit treedt in werking op 1 april 2019 en vervalt op 1 januari 2020.</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2 maart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rbeidsmarktInZicht: dit betreft een portal voor overheden, onderwijs, ondernemers en werknemers waarin actuele gegevens over arbeidsmarkt, onderwijs en economie (in onder andere Drenthe) worden verzameld, gebundeld en met elkaar in verbinding gebracht;</text:p>
              </text:list-item>
              <text:list-item text:style-override="id1-3-2-2-2-3-2">
                <text:number>b.</text:number>
                <text:p text:style-name="al">Asv 2017: Algemene subsidieverordening provincie Drenthe 2017;</text:p>
              </text:list-item>
              <text:list-item text:style-override="id1-3-2-2-2-3-3">
                <text:number>c.</text:number>
                <text:p text:style-name="al">Awb: Algemene wet bestuursrecht;</text:p>
              </text:list-item>
              <text:list-item text:style-override="id1-3-2-2-2-3-4">
                <text:number>d.</text:number>
                <text:p text:style-name="al">Brancheorganisatie: een rechtspersoon met volledige rechtsbevoegdheid, niet zijnde een rechtspersoon die krachtens publiekrecht is ingesteld, die niet bedrijfsmatig werkzaam is en die blijkens zijn statuten als doel heeft de belangen te behartigen van ondernemers die behoren tot eenzelfde bedrijfstak of een samenhangend deel ervan;</text:p>
              </text:list-item>
              <text:list-item text:style-override="id1-3-2-2-2-3-5">
                <text:number>e.</text:number>
                <text:p text:style-name="al">Duurzame inzetbaarheid: situatie waarbij werknemers in hun arbeidsleven doorlopend over daadwerkelijk realiseerbare mogelijkheden alsmede over de voorwaarden beschikken, om in huidig en toekomstig werk met behoud van gezondheid en welzijn te blijven functioneren;</text:p>
              </text:list-item>
              <text:list-item text:style-override="id1-3-2-2-2-3-6">
                <text:number>f.</text:number>
                <text:p text:style-name="al">Kansrijke arbeidsmarktsectoren: sectoren in Drenthe met een substantiële arbeidsbehoefte zoals onderscheiden in het online data-portal ArbeidsmarktInZicht; </text:p>
              </text:list-item>
              <text:list-item text:style-override="id1-3-2-2-2-3-7">
                <text:number>g.</text:number>
                <text:p text:style-name="al">Nationaal Techniekpact 2020: afspraken tussen onderwijsinstellingen, werkgevers, werknemers, studenten, topsectoren, Rijksoverheid en regionale overheden om via een structurele aanpak zorg te dragen voor een goed opgeleide beroepsbevolking met voldoende slimme en vakbekwame technici voor de banen van nu én morgen (te vinden onder Kamerstukken II 2012-2013, 32637, nr. 57);</text:p>
              </text:list-item>
              <text:list-item text:style-override="id1-3-2-2-2-3-8">
                <text:number>h.</text:number>
                <text:p text:style-name="al">Actieprogramma Werken in de Zorg: actieprogramma van de regering met als doel te zorgen voor voldoende medewerkers in de zorg, die goed zijn toegerust voor en tevreden zijn met het belangrijke werk dat zij doen (te vinden onder Kamerstukken II 2017-2018, 29282, nr. 303).</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de aansluiting tussen onderwijs en arbeidsmarkt te verbeteren, zodat werkgevers in Drenthe ook in de toekomst kunnen beschikken over voldoende en goed gekwalificeerd personeel.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activiteiten met een vernieuwende aanpak die gericht zijn op de versterking van het menselijke kapitaal in de kansrijke arbeidsmarktsectoren in Drenthe, door ten minste één van de volgende thema’s:</text:p>
            <text:list text:style-name="id1-3-2-2-4-3">
              <text:list-item text:style-override="id1-3-2-2-4-3-1">
                <text:number>a.</text:number>
                <text:p text:style-name="al">het zoeken naar oplossingen om arbeidstekorten tegen te gaan; </text:p>
              </text:list-item>
              <text:list-item text:style-override="id1-3-2-2-4-3-2">
                <text:number>b.</text:number>
                <text:p text:style-name="al">het bevorderen van een betere aansluiting tussen vraag en aanbod van arbeid;</text:p>
              </text:list-item>
              <text:list-item text:style-override="id1-3-2-2-4-3-3">
                <text:number>c.</text:number>
                <text:p text:style-name="al">het investeren in duurzame inzetbaarheid;</text:p>
              </text:list-item>
              <text:list-item text:style-override="id1-3-2-2-4-3-4">
                <text:number>d.</text:number>
                <text:p text:style-name="al">het stimuleren van talentontwikkeling met aandacht voor arbeidsmarktperspectief en leven lang ontwikkele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rechtspersonen.</text:p>
            <text:p text:style-name="al"/>
          </text:section>
          <text:section text:name="artikel_id1-3-2-2-6" text:style-name="artikel">
            <text:p text:style-name="artikel_kop_titel"><text:span text:style-name="artikel_kop_label">Artikel</text:span> <text:span text:style-name="artikel_kop_nr">5</text:span> Aanvraagperiode</text:p>
            <text:p text:style-name="al">Een aanvraag voor subsidies kan worden ingediend gedurende de looptijd van deze regeling. </text:p>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subsidie wordt schriftelijk en ondertekend ingediend met behulp van een door Gedeputeerde Staten vastgesteld aanvraagformulier en gaat vergezeld van de volgende bescheiden:</text:p>
            <text:list text:style-name="id1-3-2-2-7-3">
              <text:list-item text:style-override="id1-3-2-2-7-3-1">
                <text:number>a.</text:number>
                <text:p text:style-name="al">projectplan;</text:p>
              </text:list-item>
              <text:list-item text:style-override="id1-3-2-2-7-3-2">
                <text:number>b.</text:number>
                <text:p text:style-name="al">projectbegroting met toelichting;</text:p>
              </text:list-item>
              <text:list-item text:style-override="id1-3-2-2-7-3-3">
                <text:number>c.</text:number>
                <text:p text:style-name="al">indien de aanvraag wordt ingediend door een samenwerkingsverband van rechtspersonen: een door alle deelnemers ondertekende samenwerkingsovereenkomst waaruit de gezamenlijke aanpak voor het verrichten van de activiteiten blijkt en waarin een penvoerder is aangewezen;</text:p>
              </text:list-item>
              <text:list-item text:style-override="id1-3-2-2-7-3-4">
                <text:number>d.</text:number>
                <text:p text:style-name="al">indien van toepassing: een ondertekende verklaring de-minimissteun; </text:p>
              </text:list-item>
              <text:list-item text:style-override="id1-3-2-2-7-3-5">
                <text:number>e.</text:number>
                <text:p text:style-name="al">indien het project al eerder is georganiseerd door de aanvrager: een evaluatie van het eerdere project inclusief de verbeterpunten.</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Om voor subsidie in aanmerking te komen, moet worden voldaan aan de volgende criteria:</text:p>
            <text:list text:style-name="id1-3-2-2-8-3">
              <text:list-item text:style-override="id1-3-2-2-8-3-1">
                <text:number>a.</text:number>
                <text:p text:style-name="al">bij de voorbereiding en uitvoering van de activiteiten zijn één of meerdere onderwijsinstellingen en één of meerdere ondernemingen of brancheorganisaties betrokken;</text:p>
              </text:list-item>
              <text:list-item text:style-override="id1-3-2-2-8-3-2">
                <text:number>b.</text:number>
                <text:p text:style-name="al">alle bij de activiteiten betrokken partijen leveren een aantoonbare inspanning in tijd of geld;</text:p>
              </text:list-item>
              <text:list-item text:style-override="id1-3-2-2-8-3-3">
                <text:number>c.</text:number>
                <text:p text:style-name="al">het project vormt geen concurrentie of overlap met andere lopende initiatieven in Drenthe;</text:p>
              </text:list-item>
              <text:list-item text:style-override="id1-3-2-2-8-3-4">
                <text:number>d.</text:number>
                <text:p text:style-name="al">het project is vernieuwend voor Drenthe;</text:p>
              </text:list-item>
              <text:list-item text:style-override="id1-3-2-2-8-3-5">
                <text:number>e.</text:number>
                <text:p text:style-name="al">het project is toepasbaar en/of overdraagbaar op andere plaatsen en omgevingen;</text:p>
              </text:list-item>
              <text:list-item text:style-override="id1-3-2-2-8-3-6">
                <text:number>f.</text:number>
                <text:p text:style-name="al">het project draagt bij aan een oplossing voor de in deze regeling genoemde doelstelling;</text:p>
              </text:list-item>
              <text:list-item text:style-override="id1-3-2-2-8-3-7">
                <text:number>g.</text:number>
                <text:p text:style-name="al">het project houdt daar waar mogelijk verband met het Nationaal Techniekpact 2020 en/of het Actieprogramma 'Werken in de Zorg'.</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de artikelen 4:25 en 4:35 van de Awb en artikel 2.7 van de Asv 2017 wordt de subsidieaanvraag in ieder geval geweigerd indien:</text:p>
            <text:list text:style-name="id1-3-2-2-9-3">
              <text:list-item text:style-override="id1-3-2-2-9-3-1">
                <text:number>a.</text:number>
                <text:p text:style-name="al">de te verstrekken subsidie na beoordeling minder bedraagt dan € 5.000,--;</text:p>
              </text:list-item>
              <text:list-item text:style-override="id1-3-2-2-9-3-2">
                <text:number>b.</text:number>
                <text:p text:style-name="al">de activiteiten zoals genoemd in artikel 3 van permanente aard zijn of behoren tot de reguliere activiteiten van de aanvrager;</text:p>
              </text:list-item>
              <text:list-item text:style-override="id1-3-2-2-9-3-3">
                <text:number>c.</text:number>
                <text:p text:style-name="al">geen van de projectpartners gevestigd is in Drenthe.</text:p>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p text:style-name="al">De volgende kosten, voor zover noodzakelijk voor de uitvoering van het project, komen voor subsidie in aanmerking:</text:p>
            <text:list text:style-name="id1-3-2-2-10-3">
              <text:list-item text:style-override="id1-3-2-2-10-3-1">
                <text:number>a.</text:number>
                <text:p text:style-name="al">personeelskosten gemaakt door de aanvrager(s) met een maximum van € 75,-- per uur exclusief btw;</text:p>
              </text:list-item>
              <text:list-item text:style-override="id1-3-2-2-10-3-2">
                <text:number>b.</text:number>
                <text:p text:style-name="al">kosten voor de inhuur van externe adviseurs met een maximum van € 100,-- per uur exclusief btw;</text:p>
              </text:list-item>
              <text:list-item text:style-override="id1-3-2-2-10-3-3">
                <text:number>c.</text:number>
                <text:p text:style-name="al">kosten voor het verspreiden van kennis en resultaten;</text:p>
              </text:list-item>
              <text:list-item text:style-override="id1-3-2-2-10-3-4">
                <text:number>d.</text:number>
                <text:p text:style-name="al">kosten voor verbruikte materialen en hulpmiddelen.</text:p>
              </text:list-item>
            </text:list>
            <text:p text:style-name="al"/>
          </text:section>
          <text:section text:name="artikel_id1-3-2-2-11" text:style-name="artikel">
            <text:p text:style-name="artikel_kop_titel"><text:span text:style-name="artikel_kop_label">Artikel</text:span> <text:span text:style-name="artikel_kop_nr">10</text:span> Niet subsidiabele kosten</text:p>
            <text:p text:style-name="al">De volgende kosten komen niet voor subsidie in aanmerking:</text:p>
            <text:list text:style-name="id1-3-2-2-11-3">
              <text:list-item text:style-override="id1-3-2-2-11-3-1">
                <text:number>a.</text:number>
                <text:p text:style-name="al">kosten voor investeringen in materiële vaste activa;</text:p>
              </text:list-item>
              <text:list-item text:style-override="id1-3-2-2-11-3-2">
                <text:number>b.</text:number>
                <text:p text:style-name="al">kosten op basis van verplichtingen die zijn aangegaan vóór de datum van indiening van de aanvraag.</text:p>
              </text:list-item>
            </text:list>
            <text:p text:style-name="al"/>
          </text:section>
          <text:section text:name="artikel_id1-3-2-2-12" text:style-name="artikel">
            <text:p text:style-name="artikel_kop_titel"><text:span text:style-name="artikel_kop_label">Artikel</text:span> <text:span text:style-name="artikel_kop_nr">11</text:span> Subsidiehoogte</text:p>
            <text:list text:style-name="id1-3-2-2-12-2">
              <text:list-item text:style-override="id1-3-2-2-12-2-1">
                <text:number>1.</text:number>
                <text:p text:style-name="al">De hoogte van de subsidie bedraagt 35% van de subsidiabele kosten tot een maximum van € 40.000,--. </text:p>
              </text:list-item>
            </text:list>
            <text:p text:style-name="al"/>
          </text:section>
          <text:section text:name="artikel_id1-3-2-2-13" text:style-name="artikel">
            <text:p text:style-name="artikel_kop_titel"><text:span text:style-name="artikel_kop_label">Artikel</text:span> <text:span text:style-name="artikel_kop_nr">12</text:span> Verdeelsystematiek</text:p>
            <text:list text:style-name="id1-3-2-2-13-2">
              <text:list-item text:style-override="id1-3-2-2-13-2-1">
                <text:number>1.</text:number>
                <text:p text:style-name="al">Subsidie wordt verdeeld op volgorde van datum van binnenkomst van de subsidieaanvragen.</text:p>
              </text:list-item>
              <text:list-item text:style-override="id1-3-2-2-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3</text:span> Verplichtingen van de subsidieontvanger</text:p>
            <text:list text:style-name="id1-3-2-2-14-2">
              <text:list-item text:style-override="id1-3-2-2-14-2-1">
                <text:number>1.</text:number>
                <text:p text:style-name="al">De subsidieontvanger is verplicht om zijn kennis en bevindingen ten aanzien van de gesubsidieerde activiteiten te delen op de in de aanvraag beschreven wijze of een door Gedeputeerde Staten te bepalen wijze.</text:p>
              </text:list-item>
              <text:list-item text:style-override="id1-3-2-2-14-2-2">
                <text:number>2.</text:number>
                <text:p text:style-name="al">Het project dient binnen twaalf maanden na subsidieverlening gerealiseerd te zijn, tenzij in de verleningsbeschikking anders is bepaald.</text:p>
              </text:list-item>
            </text:list>
            <text:p text:style-name="al"/>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1">
                <text:number>1.</text:number>
                <text:p text:style-name="al">Een subsidie tot € 25.000,-- wordt conform artikel 3.5, lid 1, onder b van de Asv 2017 binnen dertien weken nadat de activiteiten uiterlijk moeten zijn verricht vastgesteld. </text:p>
              </text:list-item>
              <text:list-item text:style-override="id1-3-2-2-15-2-2">
                <text:number>2.</text:number>
                <text:p text:style-name="al">Bij alle subsidieverleningen toont de subsidieontvanger - op de in de beschikking tot subsidieverlening aangegeven wijze - aan dat de prestatie waarvoor subsidie is verleend, is verricht en aan de subsidie verbonden verplichtingen is voldaan.</text:p>
              </text:list-item>
            </text:list>
            <text:p text:style-name="al"/>
          </text:section>
          <text:section text:name="artikel_id1-3-2-2-16" text:style-name="artikel">
            <text:p text:style-name="artikel_kop_titel"><text:span text:style-name="artikel_kop_label">Artikel</text:span> <text:span text:style-name="artikel_kop_nr">15</text:span> Staatssteun</text:p>
            <text:p text:style-name="al">Subsidie wordt slechts verstrekt indien volgens de Europeesrechtelijke regels omtrent staatssteun, de steun geoorloofd kan worden verleend.</text:p>
            <text:p text:style-name="al"/>
          </text:section>
          <text:section text:name="artikel_id1-3-2-2-17" text:style-name="artikel">
            <text:p text:style-name="artikel_kop_titel"><text:span text:style-name="artikel_kop_label">Artikel</text:span> <text:span text:style-name="artikel_kop_nr">16</text:span> Bevoorschotting en betaling</text:p>
            <text:p text:style-name="al">Het voorschot van subsidies van € 25.000,-- en meer wordt op basis van prestaties, besteding en liquiditeitsbehoefte in termijnen uitgekeerd waarvan de hoogte en de tijdstippen in de beschikking tot subsidieverlening worden bepaald.</text:p>
            <text:p text:style-name="al"/>
          </text:section>
          <text:section text:name="artikel_id1-3-2-2-18" text:style-name="artikel">
            <text:p text:style-name="artikel_kop_titel"><text:span text:style-name="artikel_kop_label">Artikel</text:span> <text:span text:style-name="artikel_kop_nr">16</text:span> Subsidieplafond</text:p>
            <text:p text:style-name="al">Gedeputeerde Staten publiceren het subsidieplafond.</text:p>
            <text:p text:style-name="al"/>
          </text:section>
          <text:section text:name="artikel_id1-3-2-2-19" text:style-name="artikel">
            <text:p text:style-name="artikel_kop_titel"><text:span text:style-name="artikel_kop_label">Artikel</text:span> <text:span text:style-name="artikel_kop_nr">17</text:span> Inwerkingtreding </text:p>
            <text:p text:style-name="al">Deze subsidieregeling treedt in werking met ingang van 1 april 2019 en vervalt op 1 januari 2020.</text:p>
            <text:p text:style-name="al"/>
            <text:p text:style-name="al"/>
            <text:p text:style-name="al">
            <text:span text:style-name="nadrukvet">Toelichting</text:span>
          </text:p>
            <text:p text:style-name="al">De provincie Drenthe wil met deze regeling bijdragen aan het verbeteren van de aansluiting tussen onderwijs en arbeidsmarkt. Subsidieaanvragers worden uitgenodigd projecten in te dienen die een vernieuwende aanpak kennen, gericht op de versterking van het menselijke kapitaal (‘human capital’) in de kansrijke arbeidsmarktsectoren (zie: artikel 2 en 3). De provincie denkt hierbij met name aan zorg, onderwijs en techniek in brede zin, dus niet alleen de bouw- en installatietechniek en klein- en grootmetaal, IT, maar ook de creatieve industrie, agritech, food, (wind)offshore en technische toepassingen in de zorg. Daar waar mogelijk in aansluiting op het Nationaal Techniekpact 2020 en Actieprogramma Werken in de Zorg.</text:p>
            <text:p text:style-name="al"/>
            <text:p text:style-name="al">Onder meer voor het bevorderen van een betere aansluiting tussen vraag en aanbod van arbeid kan subsidie verstrekt worden (zie: artikel 3, onder b). Deze aansluiting kan bijvoorbeeld verbeterd worden door het bedrijfsleven te betrekken bij onderwijsactiviteiten en daarmee het onderwijs te verbeteren; onderwijsvernieuwingen door te voeren naar aanleiding van de vraag van het bedrijfsleven in de regio; of het duurzaam en wezenlijk vergroten van het aantal stageplaatsen of leerwerkplekken voor (v)mbo-ers in de kansrijke arbeidsmarktsector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3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rbeidsmarkt en onderwijs Drenth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33</meta:user-defined>
    <meta:user-defined meta:name="OVERHEIDop.PrbID/DC.identifier">prb-2019-213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artikel 145 van de Provinciewet;1.0:c:BWBR0005645&amp;artikel=145&amp;g=2019-01-01</meta:user-defined>
    <meta:user-defined meta:name="DC.source">;https://decentrale.regelgeving.overheid.nl/cvdr/xhtmloutput/Historie/Drenthe/CVDR600848/CVDR600848_1.html</meta:user-defined>
    <meta:user-defined meta:name="OVERHEIDop.referentienummer">2019000752</meta:user-defined>
    <meta:user-defined meta:name="DCTERMS.alternative">Subsidieregeling arbeidsmarkt en onderwijs 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4-01</meta:user-defined>
    <meta:user-defined meta:name="xs:date/OVERHEIDop.einddatum">2020-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2574_1</meta:user-defined>
    <meta:user-defined meta:name="OVERHEIDop.versieInformatie"/>
  </office:meta>
</office:document-meta>
</file>