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februari 2017 een aanvraag op grond van de Wet algemene bepalingen omgevingsrecht (Wabo) ontvangen van Koole Tankstorage Botlek B.V. (voorheen Odfjell Terminals Rotterdam B.V.) voor de inrichting aan de Oude Maasweg 5 en 6, 3197 KJ  Rotterdam-Botlek.</text:p>
            <text:p text:style-name="common-al"/>
            <text:p text:style-name="common-al">Het betreft een inrichting voor het op- en overslaan en destilleren van organische chemicaliën en minerale oliën, waaronder gevaarlijke afvalstoffen en het verwijderen van afvalwaterstromen van derden in de waterzuivering.  </text:p>
            <text:p text:style-name="common-al"/>
            <text:p text:style-name="common-al">De aanvraag betreft het onderdeel milieu, revisie. De nieuwe vergunning vervangt de deelvergunningen voor het tankopslagbedrijf (TOB), voor de Petrochemical Industrial Destillation (PID) en Odfjell Terminals Maritiem (OTM). Tevens wordt een toename van de overslag op de steigers aangevraagd.</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3 maart 2019 tot en met </text:p>
            <text:p text:style-name="common-al">3 mei 2019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340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Koole Tankstorage Botle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29</meta:user-defined>
    <meta:user-defined meta:name="OVERHEIDop.PrbID/DC.identifier">prb-2019-212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34014</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5</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44 433565</meta:user-defined>
    <meta:user-defined meta:name="OVERHEIDop.versieInformatie"/>
  </office:meta>
</office:document-meta>
</file>