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5-1-1">
      <style:table-column-properties style:rel-column-width="6*"/>
    </style:style>
    <style:style style:family="table-column" style:parent-style-name="colspec" style:name="id1-3-2-2-1-3-2-5-1-2">
      <style:table-column-properties style:rel-column-width="8*"/>
    </style:style>
    <style:style style:family="table-column" style:parent-style-name="colspec" style:name="id1-3-2-2-1-3-2-5-1-3">
      <style:table-column-properties style:rel-column-width="55*"/>
    </style:style>
    <style:style style:family="table-column" style:parent-style-name="colspec" style:name="id1-3-2-2-1-3-2-5-1-4">
      <style:table-column-properties style:rel-column-width="22*"/>
    </style:style>
  </office:automatic-styles>
  <office:body>
    <office:text>
      <text:p text:style-name="new_page_staatscourant"/>
      <text:p text:style-name="single-kop-titel">Wijzigingsbesluit van de Subsidieplafonds 2018 voor diverse subsidieregels en beleidsregels</text:p>
      <text:section text:name="regeling_id1-3-2" text:style-name="regeling">
        <text:section text:name="aanhef_id1-3-2-1" text:style-name="aanhef">
          <text:section text:name="preambule_id1-3-2-1-1" text:style-name="preambule">
            <text:p text:style-name="al">Gedeputeerde Staten van Limburg maken ter voldoening aan het bepaalde in de Algemene wet bestuursrecht en artikel 7 van de Algemene Subsidieverordening Provincie Limburg 2017 e.v. bekend dat zij in hun vergadering van 26 februari 2019 hebben vastgesteld:</text:p>
          </text:section>
          <text:section text:name="afkondiging_id1-3-2-1-2" text:style-name="afkondiging">
            <text:p text:style-name="afkondiging_top"/>
            <text:p text:style-name="al">
            <text:span text:style-name="nadrukvet">Wijzigingsbesluit Subsidieplafonds 2018 voor diverse subsidieregels en beleids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text:p>
            <text:p text:style-name="al"/>
            <text:list text:style-name="id1-3-2-2-1-3">
              <text:list-item text:style-override="id1-3-2-2-1-3-1">
                <text:number>1.</text:number>
                <text:p text:style-name="al">Het subsidieplafond van de Nadere subsidieregels Herdenken en Vieren 75 jaar Bevrijding, wordt met terugwerkende kracht vanaf 12 oktober 2018, Provinciaal blad 2018, nr.7559, voor de looptijd van de Nadere subsidieregels Herdenken en Vieren 75 jaar Bevrijding, opgehoogd van € 625.000,00 naar € 996.320,00.</text:p>
              </text:list-item>
              <text:list-item text:style-override="id1-3-2-2-1-3-2">
                <text:number>2.</text:number>
                <text:p text:style-name="al">Het besluit Subsidieplafonds 2018 voor diverse subsidieregels en beleidsregels wordt als volgt gewijzigd:</text:p>
                <text:p text:style-name="al">In de bijlage ‘Overzicht subsidieplafonds’ wordt het subsidieplafond voor de Nadere subsidieregels Herdenken en Vieren 75 jaar Bevrijding <text:span text:style-name="nadrukondlijn">gewijzigd</text:span>:</text:p>
                <text:p text:style-name="al"/>
                <text:p><draw:frame draw:style-name="lidiv"><draw:text-box ofo:max-width="15.3cm" ofo:min-height="1cm" ofo:min-width="5cm"><text:section text:name="table_id1-3-2-2-1-3-2-5" text:style-name="table"><text:p text:style-name="table_top"/>
                <table:table table:style-name="tgroup">
                  <table:table-column table:style-name="id1-3-2-2-1-3-2-5-1-1"/>
                  <table:table-column table:style-name="id1-3-2-2-1-3-2-5-1-2"/>
                  <table:table-column table:style-name="id1-3-2-2-1-3-2-5-1-3"/>
                  <table:table-column table:style-name="id1-3-2-2-1-3-2-5-1-4"/>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KAB</text:p>
                        <text:p text:style-name="table_al">SUB</text:p>
                      </table:table-cell>
                      <table:table-cell table:style-name="cell_frame_all" table:number-rows-spanned="1" table:number-columns-spanned="1">
                        <text:p text:style-name="table_al">Nadere subsidieregels Herdenken en Vieren 75 jaar Bevrijding</text:p>
                      </table:table-cell>
                      <table:table-cell table:style-name="cell_frame_all" table:number-rows-spanned="1" table:number-columns-spanned="1">
                        <text:p text:style-name="table_al">€ 996.320,00</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met terugwerkende kracht vanaf 12 oktober 2018, Provinciaal blad, nr.7559, in werking.</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6 februari 2019.</text:span>
          </text:p>
          </text:section>
          <text:section text:name="ondertekening_id1-3-2-3-2">
            <text:p><text:span text:style-name="deze">Gedeputeerde Staten voornoemd </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 </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2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2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2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van de Subsidieplafonds 2018 voor diverse subsidieregels en beleidsregels</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1</meta:user-defined>
    <meta:user-defined meta:name="OVERHEIDop.publicationIssue">2128</meta:user-defined>
    <meta:user-defined meta:name="OVERHEIDop.PrbID/DC.identifier">prb-2019-2128</meta:user-defined>
    <meta:user-defined meta:name="OVERHEID.TaxonomieBeleidsagenda/OVERHEID.category">Financiën | Organisatie en beleid</meta:user-defined>
    <meta:user-defined meta:name="OVERHEID.Provincie/DC.spatial">Limburg</meta:user-defined>
    <meta:user-defined meta:name="DC.source">;http://decentrale.regelgeving.overheid.nl/cvdr/xhtmloutput/Historie/Limburg/CVDR600894/CVDR600894_2.html</meta:user-defined>
    <meta:user-defined meta:name="DC.source">Algemene wet bestuursrecht;1.0:c:BWBR0005537&amp;g=2018-11-09</meta:user-defined>
    <meta:user-defined meta:name="OVERHEIDop.referentienummer">PB no. 15-2019</meta:user-defined>
    <meta:user-defined meta:name="DCTERMS.alternative">Subsidieplafonds 2018 voor diverse subsidieregels en beleidsregels</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9-03-22</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7212_23</meta:user-defined>
    <meta:user-defined meta:name="OVERHEIDop.versieInformatie"/>
  </office:meta>
</office:document-meta>
</file>