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– Hooijer Renkum B.V. - Fonteinallee 14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/>
            <text:p text:style-name="tussenkopcur">Locatie: Fonteinallee 14 te Doorwerth</text:p>
            <text:p text:style-name="tussenkopcur">Omschrijving: veranderen van het bedrijf. De melding betreft het innemen, opslaan en bewerken van onbehandeld A-hout.</text:p>
            <text:p text:style-name="tussenkopcur"/>
            <text:p text:style-name="tussenkopcur">Datum ontvangst: 6 november 2018</text:p>
            <text:p text:style-name="tussenkopcur">Zaaknummer: W.Z18.107998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Gedeputeerde Staten van Gelderland,</text:p>
            <text:p text:style-name="tussenkopcur"/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2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2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2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milieubeheer – Hooijer Renkum B.V. - Fonteinallee 14 te Doorwer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2127</meta:user-defined>
    <meta:user-defined meta:name="OVERHEIDop.PrbID/DC.identifier">prb-2019-21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65ND 14</meta:user-defined>
    <meta:user-defined meta:name="OVERHEIDop.woonplaats">Doorwerth</meta:user-defined>
    <meta:user-defined meta:name="OVERHEIDop.straatnaam">Fonteinallee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2182 441805</meta:user-defined>
    <meta:user-defined meta:name="OVERHEIDop.versieInformatie"/>
  </office:meta>
</office:document-meta>
</file>