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Kruisweg te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maart 2019 een saneringsplan is ontvangen. De locatie betreft<text:span text:style-name="nadrukvet"> Kruisweg te Nootdorp </text:span>(zaaknummer 0054738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2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2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eringsplan Wet Bodembescherming, Kruisweg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120</meta:user-defined>
    <meta:user-defined meta:name="OVERHEIDop.PrbID/DC.identifier">prb-2019-21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1</meta:user-defined>
    <meta:user-defined meta:name="OVERHEIDop.woonplaats">Nootdorp</meta:user-defined>
    <meta:user-defined meta:name="OVERHEIDop.straatnaam">Kruis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576 451287</meta:user-defined>
    <meta:user-defined meta:name="OVERHEIDop.versieInformatie"/>
  </office:meta>
</office:document-meta>
</file>