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55*"/>
    </style:style>
  </office:automatic-styles>
  <office:body>
    <office:text>
      <text:p text:style-name="new_page_staatscourant"/>
      <text:p text:style-name="single-kop-titel">Besluit van de directeur van de Dienst Beheer Infrastructuur van de provincie Zuid-Holland van 8 januari 2019, PZH-2018-675262964 (DOS-2015-0007878) tot vaststelling van het ondermandaat ten behoeve van functionarissen binnen de Dienst Beheer infrastructuur (Ondermandaatbesluit directeur Dienst Beheer Infrastructuur 2019)</text:p>
      <text:section text:name="regeling_id1-3-2" text:style-name="regeling">
        <text:section text:name="aanhef_id1-3-2-1" text:style-name="aanhef">
          <text:section text:name="preambule_id1-3-2-1-1" text:style-name="preambule">
            <text:p text:style-name="al">De directeur van de Dienst Beheer Infrastructuur van de provincie Zuid-Holland, </text:p>
            <text:p text:style-name="al"/>
            <text:p text:style-name="al">Gelet op<text:span text:style-name="nadrukvet">:</text:span></text:p>
            <text:list text:style-name="id1-3-2-1-1-4">
              <text:list-item text:style-override="id1-3-2-1-1-4-1">
                <text:number>•</text:number>
                <text:p text:style-name="al">het Mandaatbesluit van Gedeputeerde Staten van Zuid-Holland voor de provinciale organisatie 2019 van 11 december 2018 (provinciaal blad 2018, nr. 9438);</text:p>
              </text:list-item>
              <text:list-item text:style-override="id1-3-2-1-1-4-2">
                <text:number>•</text:number>
                <text:p text:style-name="al">het mandaat- en volmachtbesluit van de commissaris van de Koning in de provincie Zuid-Holland voor de provinciale organisatie 2018 van 13 december 2017 (Provinciaal blad 2017, nr. 5855);</text:p>
              </text:list-item>
              <text:list-item text:style-override="id1-3-2-1-1-4-3">
                <text:number>•</text:number>
                <text:p text:style-name="al">het Ondermandaatbesluit secretaris 2019 van 17 december 2018 (Provinciaal blad 2018, 9645);</text:p>
              </text:list-item>
            </text:list>
            <text:p text:style-name="al"/>
            <text:p text:style-name="al">Besluit vast te stellen het Ondermandaatbesluit directeur Dienst Beheer Infrastructuu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p text:style-name="al">Aan functionarissen binnen de Dienst Beheer Infrastructuur van de provincie Zuid-Holland wordt ondermandaat verleend om besluiten te nemen overeenkomstig de bij dit besluit behorende lijst, opgenomen in bijlage 1.</text:p>
          </text:section>
          <text:section text:name="artikel_id1-3-2-2-2" text:style-name="artikel">
            <text:p text:style-name="artikel_kop_titel"><text:span text:style-name="artikel_kop_label">Artikel</text:span> <text:span text:style-name="artikel_kop_nr">2</text:span> Voorwaarden</text:p>
            <text:p text:style-name="al">Het ondermandaat geldt met inachtneming van de door de commissaris van de Koning en gedeputeerde staten in de hierboven aangehaalde besluiten gestelde voorwaarden en beperkingen.</text:p>
            <text:p text:style-name="al">De uitoefening van een ondermandaat heeft uitsluitend betrekking op de taken van het organisatie-onderdeel waarvoor de betrokken ondermandaathouder verantwoordelijk is. </text:p>
          </text:section>
          <text:section text:name="artikel_id1-3-2-2-3" text:style-name="artikel">
            <text:p text:style-name="artikel_kop_titel"><text:span text:style-name="artikel_kop_label">Artikel</text:span> <text:span text:style-name="artikel_kop_nr">3</text:span> Intrekken mandaatbesluit</text:p>
            <text:p text:style-name="al">Het Besluit van de directeur Dienst Beheer Infrastructuur van de provincie Zuid-Holland van 28 maart 2018 tot vaststelling van het ondermandaat ten behoeve van functionarissen van de Dienst Beheer Infrastructuur (Provinciaal blad 2018, nr. 2574), zoals gewijzigd bij besluit van 13 juni 2018 (Provinciaal blad 2018, 4506),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g van uitgifte van het provinciaal blad waarin dit besluit wordt geplaatst en werkt terug tot en met 1 januari 2019.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Ondermandaatbesluit directeur Dienst Beheer Infrastructuur 2019.</text:p>
            <text:p text:style-name="al"/>
          </text:section>
        </text:section>
        <text:section text:name="regeling-sluiting_id1-3-2-3" text:style-name="regeling-sluiting">
          <text:section text:name="ondertekening_id1-3-2-3-1">
            <text:p><text:span text:style-name="functie">Den Haag, 8 januari 2019</text:span></text:p>
            <text:p><text:span text:style-name="functie"/></text:p>
          </text:section>
          <text:section text:name="ondertekening_id1-3-2-3-2">
            <text:p><text:span text:style-name="functie"/></text:p>
            <text:p><text:span text:style-name="functie">P. den Dunnen</text:span></text:p>
          </text:section>
        </text:section>
        <text:section text:name="bijlage_id1-3-2-4" text:style-name="bijlage">
          <text:p text:style-name="bijlage_top"/>
          <text:p text:style-name="hoofdstuk_kop"><text:span text:style-name="label">Bijlage</text:span> <text:span text:style-name="nr">1</text:span> behorende bij artikel 1, Ondermandaatbesluit directeur Dienst Beheer Infrastructuur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Mandaatnummer *</text:p>
                </table:table-cell>
                <table:table-cell table:style-name="entry" table:number-rows-spanned="1" table:number-columns-spanned="1">
                  <text:p text:style-name="table_al">Ondermandaathouder:</text:p>
                  <text:p text:style-name="table_al">Hoofd eenheid **</text:p>
                </table:table-cell>
                <table:table-cell table:style-name="entry" table:number-rows-spanned="1" table:number-columns-spanned="1">
                  <text:p text:style-name="table_al">Toelichting/Voorwaarden</text:p>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04</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0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03</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04</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05</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08</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14</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15</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X</text:p>
                </table:table-cell>
                <table:table-cell table:style-name="entry" table:number-rows-spanned="1" table:number-columns-spanned="1">
                  <text:p text:style-name="table_al">Voor zover het betreft besluiten tot: </text:p>
                  <text:p text:style-name="table_al">• aanbesteding van nieuwe opdrachten voor levering en diensten met een geraamde waarde tot € 100.000,-;</text:p>
                  <text:p text:style-name="table_al">• aanbesteding van nieuwe opdrachten voor werken met een geraamde waarde tot € 1.000.000,-;</text:p>
                  <text:p text:style-name="table_al">• de gunning van aanvullende opdrachten voor werken met een geraamde waarde tot € 300.000,-; </text:p>
                  <text:p text:style-name="table_al">• de bekrachtiging van voornoemde opdrachten; en </text:p>
                  <text:p text:style-name="table_al">• alle (rechts)handelingen in het kader van een aanbestedingsprocedure.</text:p>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0</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2</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3</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4</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6</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8</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9</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0</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2</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3</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4</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5a</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6</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7</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8</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9</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40</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4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42</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44</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V09</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2</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3</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4</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6</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7</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9</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0</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2</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3</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4</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5</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7</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8</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9</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20</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2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
            <text:p text:style-name="table_bottom"/>
          </text:section>
          <text:p text:style-name="al"/>
          <text:p text:style-name="al">* De mandaatnummers betreffen de mandaten, zoals opgenomen en genummerd in het mandaatbesluit van Gedeputeerde Staten van Zuid-Holland voor de provinciale organisatie 2019 </text:p>
          <text:p text:style-name="al">** Daar waar in de tabel een kruis is geplaatst brengt dit tot uitdrukking dat ondermandaat is verleend aan alle leidinggevenden binnen de Dienst Beheer Infrastructuur, waarop de kolom betrekking heeft.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Dienst Beheer Infrastructuur van de provincie Zuid-Holland van 8 januari 2019, PZH-2018-675262964 (DOS-2015-0007878) tot vaststelling van het ondermandaat ten behoeve van functionarissen binnen de Dienst Beheer infrastructuur (Ondermandaatbesluit directeur Dienst Beheer Infrastructuur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4</meta:user-defined>
    <meta:user-defined meta:name="OVERHEIDop.publicationIssue">211</meta:user-defined>
    <meta:user-defined meta:name="OVERHEIDop.PrbID/DC.identifier">prb-2019-21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DC.source">artikel 59 van de Provinciewet;1.0:c:BWBR0005645&amp;artikel=59&amp;g=2019-01-01</meta:user-defined>
    <meta:user-defined meta:name="DC.source">artikel 158 van de Provinciewet;1.0:c:BWBR0005645&amp;artikel=158&amp;g=2019-01-01</meta:user-defined>
    <meta:user-defined meta:name="OVERHEIDop.referentienummer">PZH-2018-675262964</meta:user-defined>
    <meta:user-defined meta:name="DCTERMS.alternative">Ondermandaatbesluit directeur Dienst Beheer Infrastructuur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15</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0169_1</meta:user-defined>
    <meta:user-defined meta:name="OVERHEIDop.versieInformatie"/>
  </office:meta>
</office:document-meta>
</file>