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2 maart 2019, nr. 13, tot vaststelling van het subsidieplafond voor 2019 op grond van de Uitvoeringsregeling subsidie bovenlokale culturele evenementen Noord-Holland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8 van de Uitvoeringsregeling subsidie bovenlokale culturele evenementen Noord-Holland 2019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een subsidieplafond van € 20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10 van de Uitvoeringsregeling subsidie bovenlokale culturele evenementen Noord-Holland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2 maart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Uitgegeven op 21 maart 2019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Namens Gedeputeerde Staten van Noord-Holland,</text:span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0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0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0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12 maart 2019, nr. 13, tot vaststelling van het subsidieplafond voor 2019 op grond van de Uitvoeringsregeling subsidie bovenlokale culturele evenementen Noord-Holland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2108</meta:user-defined>
    <meta:user-defined meta:name="OVERHEIDop.PrbID/DC.identifier">prb-2019-2108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OVERHEID.Provincie/DC.spatial">Noord-Holland</meta:user-defined>
    <meta:user-defined meta:name="DC.source">Onbekend;</meta:user-defined>
    <meta:user-defined meta:name="OVERHEIDop.referentienummer">1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versieInformatie"/>
  </office:meta>
</office:document-meta>
</file>