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hemic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hemicals B.V.</text:p>
            <text:p text:style-name="common-al">Locatie  : Welplaatweg 12, 3197 KS Rotterdam-Botlek Rotterdam-Botlek</text:p>
            <text:p text:style-name="common-al">Activiteit  : Bouwen en Milieuneutraal wijzigen</text:p>
            <text:p text:style-name="common-al">Voor   : Het plaatsen van een nieuwe transportband in een transportbrug met</text:p>
            <text:p text:style-name="common-al">      ondersteuning voor het zouttransport </text:p>
            <text:p text:style-name="common-al">Aanvraagdatum : 28 november 2018</text:p>
            <text:p text:style-name="common-al">Besluitdatum : 11 maart 2019</text:p>
            <text:p text:style-name="common-al">Bekendmaking : 11 maart 2019</text:p>
            <text:p text:style-name="common-al">Zaaknummer : 999910436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436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kzo Nobel Chemic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07</meta:user-defined>
    <meta:user-defined meta:name="OVERHEIDop.PrbID/DC.identifier">prb-2019-210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436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2</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640 432380</meta:user-defined>
    <meta:user-defined meta:name="OVERHEIDop.versieInformatie"/>
  </office:meta>
</office:document-meta>
</file>