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uurwerkevenement op 24 maart 2019 op de locatie Vetkampstraat 1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vuurwerkevenement op 24 maart 2019 op de locatie Vetkampstraat 1 in Deventer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04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10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10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uurwerkevenement op 24 maart 2019 op de locatie Vetkampstraat 1 in Devent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2104</meta:user-defined>
    <meta:user-defined meta:name="OVERHEIDop.PrbID/DC.identifier">prb-2019-2104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16WK 22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08576.95 474906</meta:user-defined>
    <meta:user-defined meta:name="OVERHEIDop.versieInformatie"/>
  </office:meta>
</office:document-meta>
</file>