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 nabij Grote Melmweg 35 in Amersfoort, kad. aanduiding Hoogland P 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WS-2018-2022 op grond van artikel 5.6.1, van de VNL verleend aan Roeivereniging Hemus. Aan de ontheffing zijn voorwaarden verbonden. Publicatiedatum donderdag 21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4 – nabij Grote Melmweg 35 in Amersfoort, kad. aanduiding Hoogland P 39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02</meta:user-defined>
    <meta:user-defined meta:name="OVERHEIDop.PrbID/DC.identifier">prb-2019-21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4AZ 35 01</meta:user-defined>
    <meta:user-defined meta:name="OVERHEIDop.woonplaats">Soest</meta:user-defined>
    <meta:user-defined meta:name="OVERHEIDop.straatnaam">Grote Mel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anlegplaats nabij Gr Melmweg 35 Soest|exb-2019-14742</meta:user-defined>
    <meta:user-defined meta:name="OVERHEID.EPSG28992/DC.spatial">149683 467148</meta:user-defined>
    <meta:user-defined meta:name="OVERHEIDop.versieInformatie"/>
  </office:meta>
</office:document-meta>
</file>