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XP Semiconductors - OLO 4013761 - Gerstweg 10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slopen van gebouw R</text:p>
            <text:p text:style-name="tussenkopcur">Locatie : Gerstweg 10 te Nijmegen</text:p>
            <text:p text:style-name="tussenkopcur">Datum besluit : 10 januari 2019</text:p>
            <text:p text:style-name="tussenkopcur">Datum verzending : 10 januari 2019</text:p>
            <text:p text:style-name="tussenkopcur">Zaaknummer ODRN: W.Z18.109842.01</text:p>
            <text:p text:style-name="tussenkopcur"/>
            <text:p text:style-name="tussenkopcur"/>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NXP Semiconductors - OLO 4013761 - Gerstweg 10 te Nijme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4</meta:user-defined>
    <meta:user-defined meta:name="OVERHEIDop.publicationIssue">210</meta:user-defined>
    <meta:user-defined meta:name="OVERHEIDop.PrbID/DC.identifier">prb-2019-2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34AE 10</meta:user-defined>
    <meta:user-defined meta:name="OVERHEIDop.woonplaats">Nijmegen</meta:user-defined>
    <meta:user-defined meta:name="OVERHEIDop.straatnaam">Gerst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Publicatie Gerstweg 10|exb-2019-1387</meta:user-defined>
    <meta:user-defined meta:name="OVERHEID.EPSG28992/DC.spatial">184920 426266</meta:user-defined>
    <meta:user-defined meta:name="OVERHEIDop.versieInformatie"/>
  </office:meta>
</office:document-meta>
</file>