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 en Milieuneutraal wijzigen</text:p>
            <text:p text:style-name="common-al">Voor   : Het renoveren en in gebruik nemen van controlekamer CCR5 voor de besturing van de </text:p>
            <text:p text:style-name="common-al">     catcracker en hoogvacuüminstallaties. Deze functie vervalt voor controlekamer CCR2</text:p>
            <text:p text:style-name="common-al">Aanvraagdatum : 14 september 2018</text:p>
            <text:p text:style-name="common-al">Besluitdatum : 21 december 2018</text:p>
            <text:p text:style-name="common-al">Bekendmaking : 21 december 2018</text:p>
            <text:p text:style-name="common-al">Zaaknummer : 99999709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W. van der Pennen van de DCMR, telefoon: 010 - 246 84 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21</meta:user-defined>
    <meta:user-defined meta:name="OVERHEIDop.PrbID/DC.identifier">prb-2019-2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709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