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De Hoef Oostzijde 48-49 in de gemeente De Ronde Venen; UT07360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8 maart 2019 een BUS-melding van de eigenaar van de locatie De Hoef Oostzijde 48-49 in de gemeente De Ronde Venen ontvangen in het kader van artikel 39b van de Wet bodembescherming. Hiermee kondigt de eigenaar aan dat hij/zij de bodem gaat saneren. De melding heeft zaakkenmerk Z-BHZMLD-2019-3275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09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9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9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De Hoef Oostzijde 48-49 in de gemeente De Ronde Venen; UT0736077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2097</meta:user-defined>
    <meta:user-defined meta:name="OVERHEIDop.PrbID/DC.identifier">prb-2019-20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1426AG 64</meta:user-defined>
    <meta:user-defined meta:name="OVERHEIDop.woonplaats">De Hoef</meta:user-defined>
    <meta:user-defined meta:name="OVERHEIDop.straatnaam">De hoef Oostzijde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15817 468218</meta:user-defined>
    <meta:user-defined meta:name="OVERHEIDop.versieInformatie"/>
  </office:meta>
</office:document-meta>
</file>