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Roeven, Nederweert, BUS 2019-0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35 dagen). Locatie: Roeven, Nederweert, kadastraal bekend gemeente Nederweert, sectie AA, nummer 39.Datum ontvangst melding: 14 februari 2019Projectcode: LI094600744 BUS-nummer: 2019-06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9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9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9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Roeven, Nederweert, BUS 2019-06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095</meta:user-defined>
    <meta:user-defined meta:name="OVERHEIDop.PrbID/DC.identifier">prb-2019-2095</meta:user-defined>
    <meta:user-defined meta:name="OVERHEID.TaxonomieBeleidsagenda/OVERHEID.category">Natuur en milieu | Organisatie en beleid</meta:user-defined>
    <meta:user-defined meta:name="OVERHEIDop.referentienummer">LI09460074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RN 4a 9</meta:user-defined>
    <meta:user-defined meta:name="OVERHEIDop.woonplaats">Nederweert</meta:user-defined>
    <meta:user-defined meta:name="OVERHEIDop.straatnaam">Roev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0215 364686</meta:user-defined>
    <meta:user-defined meta:name="OVERHEIDop.versieInformatie"/>
  </office:meta>
</office:document-meta>
</file>