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Julianastraat (weg), Bocholtz, BUS 2019-0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Julianastraat (weg), Bocholtz, kadastraal bekend gemeente Simpelveld, sectie G, nummers 1035, 1417, 1633 en 2168.Datum ontvangst melding: 14 februari 2019Projectcode: LI096500344 BUS-nummer: 2019-05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9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Julianastraat (weg), Bocholtz, BUS 2019-05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094</meta:user-defined>
    <meta:user-defined meta:name="OVERHEIDop.PrbID/DC.identifier">prb-2019-2094</meta:user-defined>
    <meta:user-defined meta:name="OVERHEID.TaxonomieBeleidsagenda/OVERHEID.category">Natuur en milieu | Organisatie en beleid</meta:user-defined>
    <meta:user-defined meta:name="OVERHEIDop.referentienummer">LI09650034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51GA 27a</meta:user-defined>
    <meta:user-defined meta:name="OVERHEIDop.woonplaats">Bocholtz</meta:user-defined>
    <meta:user-defined meta:name="OVERHEIDop.straatnaam">Julian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8679 314633</meta:user-defined>
    <meta:user-defined meta:name="OVERHEIDop.versieInformatie"/>
  </office:meta>
</office:document-meta>
</file>