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erkplein (weg), Mesch, BUS 2019-062 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Eijsden-Margraten over het voornemen saneringswerkzaamheden te verrichten. Het betreft de categorie immobiel. Locatie: Kerkplein (weg), Mesch, kadastraal bekend gemeente Mesch, sectie B, nummers 1009, 1274, 1450 en sectie K, nummer 304.</text:p>
            <text:p text:style-name="common-al">Datum ontvangst melding: 14 februari 2019Projectcode: LI190300123 BUS-nummer: 2019-06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9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9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erkplein (weg), Mesch, BUS 2019-062 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092</meta:user-defined>
    <meta:user-defined meta:name="OVERHEIDop.PrbID/DC.identifier">prb-2019-2092</meta:user-defined>
    <meta:user-defined meta:name="OVERHEID.TaxonomieBeleidsagenda/OVERHEID.category">Natuur en milieu | Organisatie en beleid</meta:user-defined>
    <meta:user-defined meta:name="OVERHEIDop.referentienummer">LI19030012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45</meta:user-defined>
    <meta:user-defined meta:name="OVERHEIDop.woonplaats">Eijsden</meta:user-defined>
    <meta:user-defined meta:name="OVERHEIDop.straatnaam">De Breu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371 308235</meta:user-defined>
    <meta:user-defined meta:name="OVERHEIDop.versieInformatie"/>
  </office:meta>
</office:document-meta>
</file>