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Zuiderzeestraatweg 95 in Hi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melding "Besluit uniforme saneringen" (BUS) voor de categorie immobiel ontvangen. Het voornemen is om de bodem van de locatie Zuiderzeestraatweg 95 in Hierde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19-002908.</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89</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89</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89</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Zuiderzeestraatweg 95 in Hierd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5</meta:user-defined>
    <meta:user-defined meta:name="OVERHEIDop.publicationIssue">2089</meta:user-defined>
    <meta:user-defined meta:name="OVERHEIDop.PrbID/DC.identifier">prb-2019-20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49AC 95</meta:user-defined>
    <meta:user-defined meta:name="OVERHEIDop.woonplaats">Hierden</meta:user-defined>
    <meta:user-defined meta:name="OVERHEIDop.straatnaam">Zuiderzeestraa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3916 485310</meta:user-defined>
    <meta:user-defined meta:name="OVERHEIDop.versieInformatie"/>
  </office:meta>
</office:document-meta>
</file>