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 ontwerpbeschikking Omgevingsvergunning - uitbreiden van een parkeerterrein aan de zuidzijde Hummeloseweg- Zelhem sectie T nr 244 en T 280 en V 38- OLO 384264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vergunning te verlenen:</text:p>
            <text:p text:style-name="tussenkopcur">Voor : uitbreiden van een parkeerterrein </text:p>
            <text:p text:style-name="tussenkopcur">Locatie : Zelhem zuidzijde Hummeloseweg sectie T nr 244 en T 280 en V 38</text:p>
            <text:p text:style-name="tussenkopcur">Datum besluit : 19 maart 2019</text:p>
            <text:p text:style-name="tussenkopcur">Datum verzending : 19 maart 2019</text:p>
            <text:p text:style-name="tussenkopcur">Zaaknummer ODRN: W.Z18.108005.01</text:p>
            <text:p text:style-name="tussenkopcur"/>
            <text:p text:style-name="tussenkopcur">Mogelijkheid van inzien</text:p>
            <text:p text:style-name="tussenkopcur">Het ontwerpbesluit met de daarbij behorende stukken liggen gedurende een periode van zes weken ter inzage bij de Omgevingsdienst Regio Nijmegen. Wilt u de stukken inzien, bel dan 024 751 7700 of stuur met vermelding van het OLO-nummer 3842647 en/of het zaaknummer W.Z18.108005.01 een email naar wabo@odrn.nl</text:p>
            <text:p text:style-name="tussenkopcur">De eerste dag van de ter inzage legging is 22 maart 2019.</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842647 en/of het zaaknummer W.Z18.108005.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8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 uitbreiden van een parkeerterrein aan de zuidzijde Hummeloseweg- Zelhem sectie T nr 244 en T 280 en V 38- OLO 384264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85</meta:user-defined>
    <meta:user-defined meta:name="OVERHEIDop.PrbID/DC.identifier">prb-2019-20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H 4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9-14634</meta:user-defined>
    <meta:user-defined meta:name="OVERHEID.EPSG28992/DC.spatial">219861 446853</meta:user-defined>
    <meta:user-defined meta:name="OVERHEIDop.versieInformatie"/>
  </office:meta>
</office:document-meta>
</file>