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ing van de vergunning van V.O.F. Gebr. Beijer, gelegen aan de Zuidergracht 57 – 62 t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V.O.F. Gebr. Beijer van 17 oktober 2006 met kenmerk 2006WEM004225i gedeeltelijk te wijzigen in het kader van Wet algemene bepalingen omgevingsrecht (Wabo). Reden voor de wijziging is het landelijk afvalbeheersplan 3 (LAP-3) welke per 28 december 2017 in werking is getreden. De inrichting is gelegen aan de Zuidergracht 57 - 62 in Soest. Het definitieve besluit heeft zaakkenmerk Z-WABO-2018-152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WABO-2018-1521. </text:p>
            <text:p text:style-name="common-al">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ing van de vergunning van V.O.F. Gebr. Beijer, gelegen aan de Zuidergracht 57 – 62 te Soe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08</meta:user-defined>
    <meta:user-defined meta:name="OVERHEIDop.PrbID/DC.identifier">prb-2019-208</meta:user-defined>
    <meta:user-defined meta:name="OVERHEID.TaxonomieBeleidsagenda/OVERHEID.category">Natuur en milieu | Organisatie en beleid</meta:user-defined>
    <meta:user-defined meta:name="OVERHEIDop.referentienummer">kenmerk Z-WABO-2018-1521/ LAP 3 ambtshalve wijziging</meta:user-defined>
    <meta:user-defined meta:name="DCTERMS.abstract">DB G.A. Beijer - Zuidergracht 57-62  in Soest ambtshalve wijziging LAP 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LT 57</meta:user-defined>
    <meta:user-defined meta:name="OVERHEIDop.woonplaats">Soest</meta:user-defined>
    <meta:user-defined meta:name="OVERHEIDop.straatnaam">Zuidergrach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355 465320</meta:user-defined>
    <meta:user-defined meta:name="OVERHEIDop.versieInformatie"/>
  </office:meta>
</office:document-meta>
</file>