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Rotterdam-Europoort</text:p>
            <text:p text:style-name="common-al">Activiteit  : Bouwen</text:p>
            <text:p text:style-name="common-al">Voor   : Het realiseren van een tijdelijke leidingbrug, voor een periode van 8 maanden, ten </text:p>
            <text:p text:style-name="common-al">     behoeve van een bovengrondse waterleiding </text:p>
            <text:p text:style-name="common-al">Aanvraagdatum : 28 januari 2019</text:p>
            <text:p text:style-name="common-al">Besluitdatum : 15 maart 2019</text:p>
            <text:p text:style-name="common-al">Bekendmaking : 15 maart 2019</text:p>
            <text:p text:style-name="common-al">Zaaknummer : 999911179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1794.</text:p>
            <text:p text:style-name="common-al"/>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7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7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7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Vopak Terminal Europoort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0</meta:user-defined>
    <meta:user-defined meta:name="OVERHEIDop.publicationIssue">2071</meta:user-defined>
    <meta:user-defined meta:name="OVERHEIDop.PrbID/DC.identifier">prb-2019-2071</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11794</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75</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3726 436043</meta:user-defined>
    <meta:user-defined meta:name="OVERHEIDop.versieInformatie"/>
  </office:meta>
</office:document-meta>
</file>