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0">
      <text:list-level-style-bullet text:bullet-char="•" text:level="1">
        <style:list-level-properties text:min-label-width="10mm"/>
      </text:list-level-style-bullet>
    </text:list-style>
    <text:list-style style:name="id1-3-2-2-1-30-1">
      <text:list-level-style-bullet text:bullet-char="•" text:level="1">
        <style:list-level-properties text:min-label-width="10mm"/>
      </text:list-level-style-bullet>
    </text:list-style>
    <text:list-style style:name="id1-3-2-2-1-30-2">
      <text:list-level-style-bullet text:bullet-char="•" text:level="1">
        <style:list-level-properties text:min-label-width="10mm"/>
      </text:list-level-style-bullet>
    </text:list-style>
    <text:list-style style:name="id1-3-2-2-1-30-3">
      <text:list-level-style-bullet text:bullet-char="•" text:level="1">
        <style:list-level-properties text:min-label-width="10mm"/>
      </text:list-level-style-bullet>
    </text:list-style>
    <text:list-style style:name="id1-3-2-2-1-30-4">
      <text:list-level-style-bullet text:bullet-char="•" text:level="1">
        <style:list-level-properties text:min-label-width="10mm"/>
      </text:list-level-style-bullet>
    </text:list-style>
    <text:list-style style:name="id1-3-2-2-1-30-5">
      <text:list-level-style-bullet text:bullet-char="•" text:level="1">
        <style:list-level-properties text:min-label-width="10mm"/>
      </text:list-level-style-bullet>
    </text:list-style>
    <text:list-style style:name="id1-3-2-2-1-30-6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3-1-1">
      <style:table-column-properties style:rel-column-width="21*"/>
    </style:style>
    <style:style style:family="table-column" style:parent-style-name="colspec" style:name="id1-3-2-2-1-33-1-2">
      <style:table-column-properties style:rel-column-width="69*"/>
    </style:style>
  </office:automatic-styles>
  <office:body>
    <office:text>
      <text:p text:style-name="new_page_staatscourant"/>
      <text:p text:style-name="single-kop-titel">Aanpassing Verordening Werkgeverscommissie Statengriffie Provinciale Stat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0 december 2018, kenmerk SG/2018003002, team Bestuur en Concernzaken, tot bekendmaking van het besluit van Provinciale Staten inzake aanpassing Verordening Werkgeverscommissie Statengriffie Provinciale Staten Drenthe</text:p>
            <text:p text:style-name="al"/>
            <text:p text:style-name="al"/>
            <text:p text:style-name="al"/>
            <text:p text:style-name="al"/>
            <text:p text:style-name="al">Gedeputeerde Staten maken bekend dat door Provinciale Staten in hun vergadering van 19 december 2018 is vastgesteld hetgeen volgt.</text:p>
            <text:p text:style-name="al"/>
            <text:p text:style-name="al">Besluit G-1</text:p>
            <text:p text:style-name="al"/>
            <text:p text:style-name="al">Provinciale Staten van Drenthe;</text:p>
            <text:p text:style-name="al"/>
            <text:p text:style-name="al">gelezen het voorstel van de Werkgeverscommissie van Provinciale Staten van Drenthe van 17 oktober 2018, kenmerk 42/SG/201803215;</text:p>
            <text:p text:style-name="al"/>
            <text:p text:style-name="al">gelet op artikel 81, eerste lid, de artikelen 104 tot en met 104e, de artikelen 143 en 152 van de Provinciewet en afdeling 10.1.2. van de Algemene wet bestuursrech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in artikel 3, lid 2, van de Verordening Werkgeverscommissie Statengriffie Provinciale Staten van Drenthe de volgende zinsnede te laten vervallen: "De leden benoemen uit hun midden een voorzit-ter";</text:p>
            <text:p text:style-name="al"/>
            <text:p text:style-name="al">2. in artikel 4 van de Verordening Werkgeverscommissie Statengriffie Provinciale Staten van Drenthe na de eerste zin op te nemen: "Bij de voordracht van de voorzitter is het Profiel voorzitter Werkge-verscommissie leidend';</text:p>
            <text:p text:style-name="al"/>
            <text:p text:style-name="al">3. het Profiel 'voorzitter Werkgeverscommissie' vast te stellen.</text:p>
            <text:p text:style-name="al"/>
            <text:p text:style-name="al">Assen, 19 december 2018</text:p>
            <text:p text:style-name="al"/>
            <text:p text:style-name="al"/>
            <text:p text:style-name="al">Provinciale Staten voornoemd,</text:p>
            <text:p text:style-name="al"/>
            <text:p text:style-name="al">mevrouw drs. J. Klijnsma, voorzitter</text:p>
            <text:p text:style-name="al">mevrouw mr. drs. S. Buissink, griffier</text:p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drs. C.J.Q.C. de Keijzer,</text:p>
            <text:p text:style-name="al">teammanager Bestuur en Concernzaken</text:p>
            <text:p text:style-name="al"/>
            <text:p text:style-name="al"/>
            <text:p text:style-name="al">Uitgegeven 14 januari 2019</text:p>
            <text:p text:style-name="al"/>
            <text:p text:style-name="al"/>
            <text:p text:style-name="al"/>
            <text:p text:style-name="al">Profiel voorzitter Werkgeverscommissie</text:p>
            <text:p text:style-name="al"/>
            <text:p text:style-name="al">De voorzitter van de Werkgeverscommissie:</text:p>
            <text:list text:style-name="id1-3-2-2-1-30">
              <text:list-item text:style-override="id1-3-2-2-1-30-1">
                <text:number>•</text:number>
                <text:p text:style-name="al">vervult zijn voorzittersrol vanuit autonomie, politieke kleur speelt geen rol;</text:p>
              </text:list-item>
              <text:list-item text:style-override="id1-3-2-2-1-30-2">
                <text:number>•</text:number>
                <text:p text:style-name="al">heeft ruime ervaring binnen een politiek-bestuurlijke omgeving;</text:p>
              </text:list-item>
              <text:list-item text:style-override="id1-3-2-2-1-30-3">
                <text:number>•</text:number>
                <text:p text:style-name="al">vervult, indien de situatie daarom vraag, een intermediaire rol tussen Staten en Griffie;</text:p>
              </text:list-item>
              <text:list-item text:style-override="id1-3-2-2-1-30-4">
                <text:number>•</text:number>
                <text:p text:style-name="al">kan als voorzitter in de hectiek van het moment, vanuit fracties/PS-leden, relativeren en heeft in-zicht in de context van het grotere geheel;</text:p>
              </text:list-item>
              <text:list-item text:style-override="id1-3-2-2-1-30-5">
                <text:number>•</text:number>
                <text:p text:style-name="al">beschikt over kennis en vaardigheden op het terrein van HR en werkgeverschap;</text:p>
              </text:list-item>
              <text:list-item text:style-override="id1-3-2-2-1-30-6">
                <text:number>•</text:number>
                <text:p text:style-name="al">heeft het vermogen om adequaat te acteren in netwerken als het IPO (Interprovinciaal Overleg).</text:p>
              </text:list-item>
            </text:list>
            <text:p text:style-name="al"/>
            <text:p text:style-name="al">
            <text:span text:style-name="nadrukvet">Competenties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row table:style-name="row">
                  <table:table-cell table:style-name="cell_frame_all" table:number-rows-spanned="1" table:number-columns-spanned="1">
                    <text:p text:style-name="table_al">Onafhankelijkheid</text:p>
                  </table:table-cell>
                  <table:table-cell table:style-name="cell_frame_all" table:number-rows-spanned="1" table:number-columns-spanned="1">
                    <text:p text:style-name="table_al">Staat voor de Griffie én heeft oog voor de belangen van zowel de Griffie als PS.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griteit</text:p>
                  </table:table-cell>
                  <table:table-cell table:style-name="cell_frame_all" table:number-rows-spanned="1" table:number-columns-spanned="1">
                    <text:p text:style-name="table_al">Zorgvuldig omgaan met vertrouwelijke informatie en belangen van personen en organis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litieke sensitiviteit</text:p>
                  </table:table-cell>
                  <table:table-cell table:style-name="cell_frame_all" table:number-rows-spanned="1" table:number-columns-spanned="1">
                    <text:p text:style-name="table_al">Het kunnen inschatten van (en inspelen op) posities en belangen van verschillende partij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bewustzijn</text:p>
                  </table:table-cell>
                  <table:table-cell table:style-name="cell_frame_all" table:number-rows-spanned="1" table:number-columns-spanned="1">
                    <text:p text:style-name="table_al">Houdt rekening met eventuele gevolgen voor de omgeving en de impact van het eigen handelen op de verhoudingen en schakelt makkelijk tussen verschillende mensen en manieren van denk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flicthantering</text:p>
                  </table:table-cell>
                  <table:table-cell table:style-name="cell_frame_all" table:number-rows-spanned="1" table:number-columns-spanned="1">
                    <text:p text:style-name="table_al">Is in staat om conflicten te de-escaleren door in kritieke situaties met respect voor de ander een win-win situatie voor beide partijen te creëren.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Verordening Werkgeverscommissie Statengriffie Provinciale State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206</meta:user-defined>
    <meta:user-defined meta:name="OVERHEIDop.PrbID/DC.identifier">prb-2019-20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Drenthe</meta:user-defined>
    <meta:user-defined meta:name="DC.source">artikel 81, eerste lid, van de Provinciewet;1.0:c:BWBR0005645&amp;artikel=81&amp;lid=1&amp;g=2019-01-01</meta:user-defined>
    <meta:user-defined meta:name="DC.source">artikel 104 van de Provinciewet;1.0:c:BWBR0005645&amp;artikel=104&amp;g=2019-01-01</meta:user-defined>
    <meta:user-defined meta:name="DC.source">artikel 104a van de Provinciewet;1.0:c:BWBR0005645&amp;artikel=104a&amp;g=2019-01-01</meta:user-defined>
    <meta:user-defined meta:name="DC.source">artikel 104b van de Provinciewet;1.0:c:BWBR0005645&amp;artikel=104b&amp;g=2019-01-01</meta:user-defined>
    <meta:user-defined meta:name="DC.source">artikel 104d van de Provinciewet;1.0:c:BWBR0005645&amp;artikel=104d&amp;g=2019-01-01</meta:user-defined>
    <meta:user-defined meta:name="DC.source">artikel 104e van de Provinciewet;1.0:c:BWBR0005645&amp;artikel=104e&amp;g=2019-01-01</meta:user-defined>
    <meta:user-defined meta:name="DC.source">artikel 143 van de Provinciewet;1.0:c:BWBR0005645&amp;artikel=143&amp;g=2019-01-01</meta:user-defined>
    <meta:user-defined meta:name="DC.source">artikel 152 van de Provinciewet;1.0:c:BWBR0005645&amp;artikel=152&amp;g=2019-01-01</meta:user-defined>
    <meta:user-defined meta:name="DC.source">afdeling 10.1.2 van de Algemene wet bestuursrecht;1.0:c:BWBR0005537&amp;afdeling=10.1.2&amp;g=2019-01-01</meta:user-defined>
    <meta:user-defined meta:name="OVERHEIDop.referentienummer">2018003002</meta:user-defined>
    <meta:user-defined meta:name="DCTERMS.alternative">Verordening Werkgeverscommissie Statengriffie Provinciale Staten van Drenthe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1-15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392932_3</meta:user-defined>
    <meta:user-defined meta:name="OVERHEIDop.versieInformatie"/>
  </office:meta>
</office:document-meta>
</file>