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3 maart 2019 op de locatie Bornsestraat 43 in S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3 maart 2019 op de locatie Bornsestraat 43 in Saas hebben ontvangen.</text:p>
            <text:p text:style-name="common-al">De melding betreft een melding vuurwerkevenement op 23 maart 2019 op de locatie Bornsestraat 43 in Saas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5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5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5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3 maart 2019 op de locatie Bornsestraat 43 in Saa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57</meta:user-defined>
    <meta:user-defined meta:name="OVERHEIDop.PrbID/DC.identifier">prb-2019-20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7NH 43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1000 483988</meta:user-defined>
    <meta:user-defined meta:name="OVERHEIDop.versieInformatie"/>
  </office:meta>
</office:document-meta>
</file>