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brandingstoestemming vuurwerk  voor de locatie Luttenbergerweg in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19 ontvingen wij een aanvraag voor een ontbrandingstoestemming vuurwerk  voor de locatie Luttenbergerweg in Luttenberg. Gedeputeerde Staten hebben besloten dat de ontbrandingstoestemming vuurwerk  wordt -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055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05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05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ontbrandingstoestemming vuurwerk  voor de locatie Luttenbergerweg in Luttenbe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2055</meta:user-defined>
    <meta:user-defined meta:name="OVERHEIDop.PrbID/DC.identifier">prb-2019-2055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8105SZ 1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Beschikking ontbrandingstoestemming 18 augustus...|exb-2019-14459</meta:user-defined>
    <meta:user-defined meta:name="OVERHEID.EPSG28992/DC.spatial">221476 490722</meta:user-defined>
    <meta:user-defined meta:name="OVERHEIDop.versieInformatie"/>
  </office:meta>
</office:document-meta>
</file>