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Groingen houdende regels omtrent de Provinciale Staten Reglement van orde provinciale staten provincie Groningen 2019</text:p>
      <text:section text:name="regeling_id1-3-2" text:style-name="regeling">
        <text:section text:name="aanhef_id1-3-2-1" text:style-name="aanhef">
          <text:section text:name="preambule_id1-3-2-1-1" text:style-name="preambule">
            <text:p text:style-name="al">Gedeputeerde Staten van Groningen maken bekend dat Provinciale Staten op 13 maart 2019, nr. 4.g,voordracht nummer 7/2019, afdeling Statengriffie, dossiernummer K2629, hebben besloten tot vaststelling van het Reglement van orde provinciale staten provincie Groningen 2019. Het besluit luidt als volgt:</text:p>
            <text:p text:style-name="al"/>
            <text:p text:style-name="al"/>
            <text:p text:style-name="al"/>
            <text:p text:style-name="al">
            <text:span text:style-name="nadrukvet">Provinciale Staten van Groningen:</text:span>
          </text:p>
            <text:p text:style-name="al"/>
            <text:p text:style-name="al"/>
            <text:p text:style-name="al">Gelezen de voordracht van het presidium van 14 februari 2019, nummer 2018-085601, SG;</text:p>
            <text:p text:style-name="al">Kennis genomen hebbend van de zienswijze van gedeputeerde staten;</text:p>
            <text:p text:style-name="al">Gelet op de artikelen 16, 33, 80, 81, 82 en 145 van de Provinciewet;</text:p>
            <text:p text:style-name="al"/>
            <text:p text:style-name="al">
            <text:span text:style-name="nadrukvet">Besluiten:</text:span>
          </text:p>
            <text:p text:style-name="al"/>
            <text:list text:style-name="id1-3-2-1-1-14">
              <text:list-item text:style-override="id1-3-2-1-1-14-1">
                <text:number>1.</text:number>
                <text:p text:style-name="al">vast te stellen het Reglement van orde provinciale staten provincie Groningen 2019;</text:p>
                <text:p text:style-name="al"/>
              </text:list-item>
            </text:list>
            <text:list text:style-name="id1-3-2-1-1-15">
              <text:list-item text:style-override="id1-3-2-1-1-15-1">
                <text:number>2.</text:number>
                <text:p text:style-name="al">[…..]</text:p>
                <text:p text:style-name="al"/>
              </text:list-item>
            </text:list>
            <text:list text:style-name="id1-3-2-1-1-16">
              <text:list-item text:style-override="id1-3-2-1-1-16-1">
                <text:number>3.</text:number>
                <text:p text:style-name="al">[…..]</text:p>
                <text:p text:style-name="al"/>
              </text:list-item>
            </text:list>
            <text:list text:style-name="id1-3-2-1-1-17">
              <text:list-item text:style-override="id1-3-2-1-1-17-1">
                <text:number>4.</text:number>
                <text:p text:style-name="al">het Reglement van Orde van PS provincie Groningen in te trekken;</text:p>
                <text:p text:style-name="al"/>
              </text:list-item>
            </text:list>
            <text:list text:style-name="id1-3-2-1-1-18">
              <text:list-item text:style-override="id1-3-2-1-1-18-1">
                <text:number>5.</text:number>
                <text:p text:style-name="al">de regelingen onder 1, 2 en 3 inwerking te laten treden op de dag na publicatie in het Provinciaal blad. </text:p>
              </text:list-item>
            </text:list>
            <text:p text:style-name="al"/>
            <text:p text:style-name="al"/>
            <text:p text:style-name="al">
            <text:span text:style-name="nadrukvet">Reglement van orde provinciale staten provincie Groning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genderingsvoorstel provinciale staten: </text:p>
                    </table:table-cell>
                    <table:table-cell table:style-name="entry" table:number-rows-spanned="1" table:number-columns-spanned="1">
                      <text:p text:style-name="table_al">een voorstel van een statenlid om een onderwerp toe te voegen aan een statenagenda;</text:p>
                    </table:table-cell>
                  </table:table-row>
                  <table:table-row table:style-name="row">
                    <table:table-cell table:style-name="entry" table:number-rows-spanned="1" table:number-columns-spanned="1">
                      <text:p text:style-name="table_al">agenderingsvoorstel statencommissies:</text:p>
                    </table:table-cell>
                    <table:table-cell table:style-name="entry" table:number-rows-spanned="1" table:number-columns-spanned="1">
                      <text:p text:style-name="table_al">een voorstel van een statenlid om een onderwerp toe te voegen aan een commissieagenda;</text:p>
                    </table:table-cell>
                  </table:table-row>
                  <table:table-row table:style-name="row">
                    <table:table-cell table:style-name="entry" table:number-rows-spanned="1" table:number-columns-spanned="1">
                      <text:p text:style-name="table_al">amendement:</text:p>
                    </table:table-cell>
                    <table:table-cell table:style-name="entry" table:number-rows-spanned="1" table:number-columns-spanned="1">
                      <text:p text:style-name="table_al">een voorstel tot wijziging van een voor de vergadering van provinciale staten geagendeerde besluittekst;</text:p>
                    </table:table-cell>
                  </table:table-row>
                  <table:table-row table:style-name="row">
                    <table:table-cell table:style-name="entry" table:number-rows-spanned="1" table:number-columns-spanned="1">
                      <text:p text:style-name="table_al">fractie:</text:p>
                    </table:table-cell>
                    <table:table-cell table:style-name="entry" table:number-rows-spanned="1" table:number-columns-spanned="1">
                      <text:p text:style-name="table_al">het lid dat of de groep van leden van provinciale staten die zich als zodanig beschouwt en zich bij de voorzitter van provinciale staten schriftelijk aanmeldt. De leden, die door het centraal stembureau op dezelfde lijst verkozen zijn verklaard, worden bij de aanvang van de zittingsperiode als een fractie beschouwd. Is onder een lijstnummer slechts een lid verkozen, dan wordt dit lid als een afzonderlijke fractie beschouwd;</text:p>
                    </table:table-cell>
                  </table:table-row>
                  <table:table-row table:style-name="row">
                    <table:table-cell table:style-name="entry" table:number-rows-spanned="1" table:number-columns-spanned="1">
                      <text:p text:style-name="table_al">fractievertegenwoordiger:</text:p>
                    </table:table-cell>
                    <table:table-cell table:style-name="entry" table:number-rows-spanned="1" table:number-columns-spanned="1">
                      <text:p text:style-name="table_al">de lijstopvolger die als plaatsvervanger van een statenlid mag optreden als woordvoerder namens de statenfractie in een statencommissie;</text:p>
                    </table:table-cell>
                  </table:table-row>
                  <table:table-row table:style-name="row">
                    <table:table-cell table:style-name="entry" table:number-rows-spanned="1" table:number-columns-spanned="1">
                      <text:p text:style-name="table_al">hamerstuk:</text:p>
                    </table:table-cell>
                    <table:table-cell table:style-name="entry" table:number-rows-spanned="1" table:number-columns-spanned="1">
                      <text:p text:style-name="table_al">een voorstel waarover geen beraadslaging en geen stemming door provinciale staten plaatsvindt;</text:p>
                    </table:table-cell>
                  </table:table-row>
                  <table:table-row table:style-name="row">
                    <table:table-cell table:style-name="entry" table:number-rows-spanned="1" table:number-columns-spanned="1">
                      <text:p text:style-name="table_al">initiatiefvoorstel: </text:p>
                    </table:table-cell>
                    <table:table-cell table:style-name="entry" table:number-rows-spanned="1" table:number-columns-spanned="1">
                      <text:p text:style-name="table_al">een voorstel van één of meerdere statenleden voor een verordening, nieuw beleid of aanpassing van bestaande kaders;</text:p>
                    </table:table-cell>
                  </table:table-row>
                  <table:table-row table:style-name="row">
                    <table:table-cell table:style-name="entry" table:number-rows-spanned="1" table:number-columns-spanned="1">
                      <text:p text:style-name="table_al">interpellatie:</text:p>
                    </table:table-cell>
                    <table:table-cell table:style-name="entry" table:number-rows-spanned="1" table:number-columns-spanned="1">
                      <text:p text:style-name="table_al">een recht van een statenlid om overeenkomstig de Provinciewet tijdens een vergadering van provinciale staten over een niet-geagendeerd onderwerp inlichtingen aan (leden van) gedeputeerde staten of de commissaris van de Koning te vragen;</text:p>
                    </table:table-cell>
                  </table:table-row>
                  <table:table-row table:style-name="row">
                    <table:table-cell table:style-name="entry" table:number-rows-spanned="1" table:number-columns-spanned="1">
                      <text:p text:style-name="table_al">interruptie:</text:p>
                    </table:table-cell>
                    <table:table-cell table:style-name="entry" table:number-rows-spanned="1" table:number-columns-spanned="1">
                      <text:p text:style-name="table_al">een korte en bondige vraag, bedoeld om verduidelijking te krijgen op een bepaald punt;</text:p>
                    </table:table-cell>
                  </table:table-row>
                  <table:table-row table:style-name="row">
                    <table:table-cell table:style-name="entry" table:number-rows-spanned="1" table:number-columns-spanned="1">
                      <text:p text:style-name="table_al">mondelinge vraag:</text:p>
                    </table:table-cell>
                    <table:table-cell table:style-name="entry" table:number-rows-spanned="1" table:number-columns-spanned="1">
                      <text:p text:style-name="table_al">een informatieve vraag van een lid van provinciale staten aan een ander lid van provinciale staten of aan een fractie, aan gedeputeerde staten, aan een lid van gedeputeerde staten of aan de commissaris van de Koning, tijdens een vergadering van provinciale staten;</text:p>
                    </table:table-cell>
                  </table:table-row>
                  <table:table-row table:style-name="row">
                    <table:table-cell table:style-name="entry" table:number-rows-spanned="1" table:number-columns-spanned="1">
                      <text:p text:style-name="table_al">motie:</text:p>
                    </table:table-cell>
                    <table:table-cell table:style-name="entry" table:number-rows-spanned="1" table:number-columns-spanned="1">
                      <text:p text:style-name="table_al">een korte en gemotiveerde verklaring over een onderwerp waardoor een oordeel, wens of verzoek wordt uitgesproken;</text:p>
                    </table:table-cell>
                  </table:table-row>
                  <table:table-row table:style-name="row">
                    <table:table-cell table:style-name="entry" table:number-rows-spanned="1" table:number-columns-spanned="1">
                      <text:p text:style-name="table_al">motiedebat:</text:p>
                    </table:table-cell>
                    <table:table-cell table:style-name="entry" table:number-rows-spanned="1" table:number-columns-spanned="1">
                      <text:p text:style-name="table_al">een kort debat over één motie als afronding van de bespreking in de statencommissie;</text:p>
                    </table:table-cell>
                  </table:table-row>
                  <table:table-row table:style-name="row">
                    <table:table-cell table:style-name="entry" table:number-rows-spanned="1" table:number-columns-spanned="1">
                      <text:p text:style-name="table_al">rondvraag: </text:p>
                    </table:table-cell>
                    <table:table-cell table:style-name="entry" table:number-rows-spanned="1" table:number-columns-spanned="1">
                      <text:p text:style-name="table_al">een informatieve vraag van een lid van provinciale staten aan gedeputeerde staten, aan een lid van gedeputeerde staten of aan de commissaris van de Koning op een daartoe door provinciale staten aangewezen moment;</text:p>
                    </table:table-cell>
                  </table:table-row>
                  <table:table-row table:style-name="row">
                    <table:table-cell table:style-name="entry" table:number-rows-spanned="1" table:number-columns-spanned="1">
                      <text:p text:style-name="table_al">schriftelijke vraag:</text:p>
                    </table:table-cell>
                    <table:table-cell table:style-name="entry" table:number-rows-spanned="1" table:number-columns-spanned="1">
                      <text:p text:style-name="table_al">een op schrift geformuleerde informatieve vraag van een lid of meer leden van provinciale staten aan gedeputeerde staten, aan de leden van gedeputeerde staten of aan de commissaris van de Koning;</text:p>
                    </table:table-cell>
                  </table:table-row>
                  <table:table-row table:style-name="row">
                    <table:table-cell table:style-name="entry" table:number-rows-spanned="1" table:number-columns-spanned="1">
                      <text:p text:style-name="table_al">subamendement: </text:p>
                    </table:table-cell>
                    <table:table-cell table:style-name="entry" table:number-rows-spanned="1" table:number-columns-spanned="1">
                      <text:p text:style-name="table_al">een voorstel tot wijziging van een ingediend amendemen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Toelating statenleden en benoeming fractievertegenwoordigers</text:p>
            <text:section text:name="artikel_id1-3-2-2-2-2" text:style-name="artikel">
              <text:p text:style-name="artikel_kop_titel"><text:span text:style-name="artikel_kop_label">Artikel</text:span> <text:span text:style-name="artikel_kop_nr">2</text:span> Toelating statenleden</text:p>
              <text:list text:style-name="id1-3-2-2-2-2-2">
                <text:list-item text:style-override="id1-3-2-2-2-2-2">
                  <text:number>1.</text:number>
                  <text:p text:style-name="al">Provinciale staten laten nieuwe statenleden toe in een openbare vergadering op grond van het geloofsbrievenonderzoek.</text:p>
                </text:list-item>
                <text:list-item text:style-override="id1-3-2-2-2-2-3">
                  <text:number>2.</text:number>
                  <text:p text:style-name="al">Het onderzoek van de geloofsbrieven van de door het centraal stembureau benoemde leden wordt opgedragen aan een of meer statencommissies, bestaande uit drie leden van provinciale staten.</text:p>
                </text:list-item>
                <text:list-item text:style-override="id1-3-2-2-2-2-4">
                  <text:number>3.</text:number>
                  <text:p text:style-name="al">De voorzitter van provinciale staten benoemt de leden van de commissie(s).</text:p>
                </text:list-item>
                <text:list-item text:style-override="id1-3-2-2-2-2-5">
                  <text:number>4.</text:number>
                  <text:p text:style-name="al">Het lid dat als eerste wordt benoemd is belast met de leiding van de werkzaamheden van die commissie. </text:p>
                </text:list-item>
                <text:list-item text:style-override="id1-3-2-2-2-2-6">
                  <text:number>5.</text:number>
                  <text:p text:style-name="al">Elke commissie brengt na het onderzoek aansluitend mondeling verslag uit in de openbare statenvergadering en doet een voorstel voor het nemen van een besluit over de toelating van het benoemde lid.</text:p>
                </text:list-item>
                <text:list-item text:style-override="id1-3-2-2-2-2-7">
                  <text:number>6.</text:number>
                  <text:p text:style-name="al">De leden die zijn toegelaten nemen zitting nadat zij de vereiste eed (verklaring en belofte) hebben afgelegd. </text:p>
                </text:list-item>
              </text:list>
            </text:section>
            <text:section text:name="artikel_id1-3-2-2-2-3" text:style-name="artikel">
              <text:p text:style-name="artikel_kop_titel"><text:span text:style-name="artikel_kop_label">Artikel</text:span> <text:span text:style-name="artikel_kop_nr">3</text:span> Benoeming fractievertegenwoordigers </text:p>
              <text:list text:style-name="id1-3-2-2-2-3-2">
                <text:list-item text:style-override="id1-3-2-2-2-3-2">
                  <text:number>1.</text:number>
                  <text:p text:style-name="al">Fracties met maximaal drie zetels in provinciale staten kunnen een voordracht doen voor de benoeming van één fractievertegenwoordiger. Deze fractievertegenwoordiger mag een statenlid vervangen in een statencommissie en het woord voeren namens de fractie. </text:p>
                </text:list-item>
                <text:list-item text:style-override="id1-3-2-2-2-3-3">
                  <text:number>2.</text:number>
                  <text:p text:style-name="al">Tot fractievertegenwoordiger kunnen worden benoemd diegenen die bij de laatstgehouden verkiezingen voor de leden van provinciale staten als kandidaat op de kieslijst van de betreffende partij zijn vermeld en voldoen aan de voorwaarden voor het lidmaatschap van provinciale staten, bedoeld in de artikelen 10 en 13 van de Provinciewet. </text:p>
                </text:list-item>
                <text:list-item text:style-override="id1-3-2-2-2-3-4">
                  <text:number>3.</text:number>
                  <text:p text:style-name="al">De eerstvolgende kandidaat op de kieslijst, die niet is benoemd tot lid van provinciale staten, kan als fractievertegenwoordiger worden benoemd. Hiervan kan slechts gemotiveerd worden afgeweken. </text:p>
                </text:list-item>
                <text:list-item text:style-override="id1-3-2-2-2-3-5">
                  <text:number>4.</text:number>
                  <text:p text:style-name="al">De benoeming vindt plaats overeenkomstig het bepaalde in artikel 2.</text:p>
                </text:list-item>
                <text:list-item text:style-override="id1-3-2-2-2-3-6">
                  <text:number>5.</text:number>
                  <text:p text:style-name="al">Een fractievertegenwoordiger kan geen commissievoorzitter of plaatsvervangend commissievoorzitter zijn.</text:p>
                </text:list-item>
                <text:list-item text:style-override="id1-3-2-2-2-3-7">
                  <text:number>6.</text:number>
                  <text:p text:style-name="al">Fractievertegenwoordigers mogen besloten statencommissievergaderingen bijwonen. De regels rond geheimhouding die gelden voor statenleden, gelden ook voor fractievertegenwoordigers. Fractievertegenwoordigers mogen niet deelnemen aan statenvergaderingen.</text:p>
                </text:list-item>
                <text:list-item text:style-override="id1-3-2-2-2-3-8">
                  <text:number>7.</text:number>
                  <text:p text:style-name="al">Ten aanzien van een fractievertegenwoordiger zijn de artikelen 11 en 15 van de Provinciewet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Voorzitter en vicevoorzitter provinciale staten en griffier</text:p>
            <text:section text:name="artikel_id1-3-2-2-3-2" text:style-name="artikel">
              <text:p text:style-name="artikel_kop_titel"><text:span text:style-name="artikel_kop_label">Artikel</text:span> <text:span text:style-name="artikel_kop_nr">4</text:span>  Voorzitter en vicevoorzitter provinciale staten</text:p>
              <text:list text:style-name="id1-3-2-2-3-2-2">
                <text:list-item text:style-override="id1-3-2-2-3-2-2">
                  <text:number>1.</text:number>
                  <text:p text:style-name="al">De voorzitter is belast met de leiding van de vergadering van provinciale staten overeenkomstig de Provinciewet en dit reglement van orde;</text:p>
                </text:list-item>
                <text:list-item text:style-override="id1-3-2-2-3-2-3">
                  <text:number>2.</text:number>
                  <text:p text:style-name="al">Bij afwezigheid van de voorzitter wordt hij waargenomen door het daartoe door provinciale staten aangewezen statenlid.</text:p>
                </text:list-item>
                <text:list-item text:style-override="id1-3-2-2-3-2-4">
                  <text:number>3.</text:number>
                  <text:p text:style-name="al">Bij woordvoering over zijn eigen portefeuille kan de voorzitter het voorzitterschap van de vergadering tijdelijk overdragen aan de vicevoorzitter. </text:p>
                </text:list-item>
              </text:list>
            </text:section>
            <text:section text:name="artikel_id1-3-2-2-3-3" text:style-name="artikel">
              <text:p text:style-name="artikel_kop_titel"><text:span text:style-name="artikel_kop_label">Artikel</text:span> <text:span text:style-name="artikel_kop_nr">5</text:span> Griffier</text:p>
              <text:list text:style-name="id1-3-2-2-3-3-2">
                <text:list-item text:style-override="id1-3-2-2-3-3-2">
                  <text:number>1.</text:number>
                  <text:p text:style-name="al">De griffier is bij elke vergadering van provinciale staten aanwezig.</text:p>
                </text:list-item>
                <text:list-item text:style-override="id1-3-2-2-3-3-3">
                  <text:number>2.</text:number>
                  <text:p text:style-name="al">De griffier zorgt tijdens de vergadering voor voldoende ambtelijke bijstand vanuit de griffie.</text:p>
                </text:list-item>
              </text:list>
            </text:section>
            <text:p text:style-name="hoofdstuk_bottom"/>
          </text:section>
          <text:section text:name="hoofdstuk_id1-3-2-2-4" text:style-name="hoofdstuk">
            <text:p text:style-name="hoofdstuk_kop"><text:span text:style-name="label">Hoofdstuk</text:span> <text:span text:style-name="nr">4</text:span> Presidium, seniorenconvent en werkgeverscommissie </text:p>
            <text:section text:name="artikel_id1-3-2-2-4-2" text:style-name="artikel">
              <text:p text:style-name="artikel_kop_titel"><text:span text:style-name="artikel_kop_label">Artikel</text:span> <text:span text:style-name="artikel_kop_nr">6</text:span> Samenstelling presidium</text:p>
              <text:list text:style-name="id1-3-2-2-4-2-2">
                <text:list-item text:style-override="id1-3-2-2-4-2-2">
                  <text:number>1.</text:number>
                  <text:p text:style-name="al">Er is een presidium met de fractievoorzitters als leden. Bij afwezigheid van een fractievoorzitter wordt zijn plaats ingenomen door zijn vervanger. </text:p>
                </text:list-item>
                <text:list-item text:style-override="id1-3-2-2-4-2-3">
                  <text:number>2.</text:number>
                  <text:p text:style-name="al">De voorzitter van provinciale staten is voorzitter van het presidium.</text:p>
                </text:list-item>
                <text:list-item text:style-override="id1-3-2-2-4-2-4">
                  <text:number>3.</text:number>
                  <text:p text:style-name="al">Bij afwezigheid van de voorzitter wordt hij vervangen door de vicevoorzitter van provinciale staten.</text:p>
                </text:list-item>
                <text:list-item text:style-override="id1-3-2-2-4-2-5">
                  <text:number>4.</text:number>
                  <text:p text:style-name="al">De griffier is bij elke vergadering van het presidium aanwezig. </text:p>
                </text:list-item>
                <text:list-item text:style-override="id1-3-2-2-4-2-6">
                  <text:number>5.</text:number>
                  <text:p text:style-name="al">De griffier is secretaris van het presidium en zorgt indien gewenst voor aanvullende ondersteuning van het presidium.</text:p>
                </text:list-item>
              </text:list>
            </text:section>
            <text:section text:name="artikel_id1-3-2-2-4-3" text:style-name="artikel">
              <text:p text:style-name="artikel_kop_titel"><text:span text:style-name="artikel_kop_label">Artikel</text:span> <text:span text:style-name="artikel_kop_nr">7</text:span> Taken presidium</text:p>
              <text:list text:style-name="id1-3-2-2-4-3-2">
                <text:list-item text:style-override="id1-3-2-2-4-3-2">
                  <text:number>1.</text:number>
                  <text:p text:style-name="al">Het presidium is belast met het regelen van alle zaken die verband houden met de werkzaamheden van de staten, de voorbereiding van de agenda's van de vergaderingen van provinciale staten en statencommissies.</text:p>
                </text:list-item>
                <text:list-item text:style-override="id1-3-2-2-4-3-3">
                  <text:number>2.</text:number>
                  <text:p text:style-name="al">Het presidium wijst ingekomen stukken van derden toe aan de agenda's van de statencommissies.</text:p>
                </text:list-item>
                <text:list-item text:style-override="id1-3-2-2-4-3-4">
                  <text:number>3.</text:number>
                  <text:p text:style-name="al">Het presidium draagt zorg voor de raming van de uitgaven van provinciale staten en het beheer van de budgetten van provinciale staten.</text:p>
                </text:list-item>
              </text:list>
            </text:section>
            <text:section text:name="artikel_id1-3-2-2-4-4" text:style-name="artikel">
              <text:p text:style-name="artikel_kop_titel"><text:span text:style-name="artikel_kop_label">Artikel</text:span> <text:span text:style-name="artikel_kop_nr">8</text:span> Quorum en besluitvorming presidium </text:p>
              <text:list text:style-name="id1-3-2-2-4-4-2">
                <text:list-item text:style-override="id1-3-2-2-4-4-2">
                  <text:number>1.</text:number>
                  <text:p text:style-name="al">Het presidium kan alleen besluiten nemen indien meer dan de helft van zijn leden of hun plaatsvervangers aanwezig is. </text:p>
                </text:list-item>
                <text:list-item text:style-override="id1-3-2-2-4-4-3">
                  <text:number>2.</text:number>
                  <text:p text:style-name="al">Indien een stemming noodzakelijk is, besluit het presidium met meerderheid van stemmen. Bij het staken van de stemmen beslist de voorzitter.</text:p>
                </text:list-item>
              </text:list>
            </text:section>
            <text:section text:name="artikel_id1-3-2-2-4-5" text:style-name="artikel">
              <text:p text:style-name="artikel_kop_titel"><text:span text:style-name="artikel_kop_label">Artikel</text:span> <text:span text:style-name="artikel_kop_nr">9</text:span> Openbaarheid presidium</text:p>
              <text:list text:style-name="id1-3-2-2-4-5-2">
                <text:list-item text:style-override="id1-3-2-2-4-5-2">
                  <text:number>1.</text:number>
                  <text:p text:style-name="al">De vergaderingen en beraadslagingen van het presidium zijn niet openbaar.</text:p>
                </text:list-item>
                <text:list-item text:style-override="id1-3-2-2-4-5-3">
                  <text:number>2.</text:number>
                  <text:p text:style-name="al">De afspraken en besluiten van het presidium zijn openbaar, tenzij het presidium anders beslist. </text:p>
                </text:list-item>
              </text:list>
            </text:section>
            <text:section text:name="artikel_id1-3-2-2-4-6" text:style-name="artikel">
              <text:p text:style-name="artikel_kop_titel"><text:span text:style-name="artikel_kop_label">Artikel</text:span> <text:span text:style-name="artikel_kop_nr">10</text:span> Samenstelling en taak seniorenconvent </text:p>
              <text:list text:style-name="id1-3-2-2-4-6-2">
                <text:list-item text:style-override="id1-3-2-2-4-6-2">
                  <text:number>1.</text:number>
                  <text:p text:style-name="al">Er is een seniorenconvent voor bespreking van vertrouwelijke aangelegenheden.</text:p>
                </text:list-item>
                <text:list-item text:style-override="id1-3-2-2-4-6-3">
                  <text:number>2.</text:number>
                  <text:p text:style-name="al">De samenstelling van het seniorenconvent is gelijk aan die van het presidium. Artikel 6 is van toepassing op de samenstelling van het seniorenconvent. </text:p>
                </text:list-item>
                <text:list-item text:style-override="id1-3-2-2-4-6-4">
                  <text:number>3.</text:number>
                  <text:p text:style-name="al">De vergaderingen en beraadslagingen van het seniorenconvent zijn niet openbaar. </text:p>
                </text:list-item>
              </text:list>
            </text:section>
            <text:section text:name="artikel_id1-3-2-2-4-7" text:style-name="artikel">
              <text:p text:style-name="artikel_kop_titel"><text:span text:style-name="artikel_kop_label">Artikel</text:span> <text:span text:style-name="artikel_kop_nr">11</text:span> Samenstelling en taak werkgeverscommissie</text:p>
              <text:list text:style-name="id1-3-2-2-4-7-2">
                <text:list-item text:style-override="id1-3-2-2-4-7-2">
                  <text:number>1.</text:number>
                  <text:p text:style-name="al">Er is een werkgeverscommissie die het werkgeverschap van provinciale staten uitoefent ten aanzien van de griffier en de overige op de griffie werkende medewerkers.</text:p>
                </text:list-item>
                <text:list-item text:style-override="id1-3-2-2-4-7-3">
                  <text:number>2.</text:number>
                  <text:p text:style-name="al">De samenstelling van de werkgeverscommissie is gelijk aan die van het presidium. Artikel 6 is van toepassing op de samenstelling van de werkgeverscommissie. </text:p>
                </text:list-item>
                <text:list-item text:style-override="id1-3-2-2-4-7-4">
                  <text:number>3.</text:number>
                  <text:p text:style-name="al">Aan de werkgeverscommissie zijn alle bevoegdheden gemandateerd die rechtsreeks voortvloeien uit de Ambtenarenwet, de op deze wet gebaseerde en door provinciale staten vastgestelde rechtspositionele voorschriften en de artikelen 104 tot en met 104e Provinciewet, met uitzondering van de bevoegdheden als bedoeld in 104, 104a, tweede lid, 104d, eerste lid en 104e, eerste lid van de Provinciewet. </text:p>
                </text:list-item>
                <text:list-item text:style-override="id1-3-2-2-4-7-5">
                  <text:number>4.</text:number>
                  <text:p text:style-name="al">Tot het mandaat van de werkgeverscommissie behoren ook de voorbereiding en uitvoering van de overige tot het werkgeverschap van provinciale staten behorende besluiten en regelingen. </text:p>
                </text:list-item>
                <text:list-item text:style-override="id1-3-2-2-4-7-6">
                  <text:number>5.</text:number>
                  <text:p text:style-name="al">De werkgeverscommissie kan een deel van de aan haar overgedragen bevoegdheden ten aanzien van het griffiepersoneel ondermandateren aan de griffier. </text:p>
                </text:list-item>
                <text:list-item text:style-override="id1-3-2-2-4-7-7">
                  <text:number>6.</text:number>
                  <text:p text:style-name="al">Voor de dagelijkse gang van zaken rondom het werkgeverschap kan de werkgeverscommissie een delegatie uit haar midden aanwijzen.</text:p>
                </text:list-item>
                <text:list-item text:style-override="id1-3-2-2-4-7-8">
                  <text:number>7.</text:number>
                  <text:p text:style-name="al">De werkgeverscommissie bepaalt zelf haar werkwijze. </text:p>
                </text:list-item>
              </text:list>
            </text:section>
            <text:p text:style-name="hoofdstuk_bottom"/>
          </text:section>
          <text:section text:name="hoofdstuk_id1-3-2-2-5" text:style-name="hoofdstuk">
            <text:p text:style-name="hoofdstuk_kop"><text:span text:style-name="label">Hoofdstuk</text:span> <text:span text:style-name="nr">5</text:span> Provinciale staten</text:p>
            <text:section text:name="paragraaf_id1-3-2-2-5-2" text:style-name="paragraaf">
              <text:p text:style-name="paragraaf_kop"><text:span text:style-name="label"/> <text:span text:style-name="nr"/> 5.1 Voorbereiding vergadering provinciale staten</text:p>
              <text:section text:name="artikel_id1-3-2-2-5-2-2" text:style-name="artikel">
                <text:p text:style-name="artikel_kop_titel"><text:span text:style-name="artikel_kop_label">Artikel</text:span> <text:span text:style-name="artikel_kop_nr">12</text:span> Vergaderplanning</text:p>
                <text:list text:style-name="id1-3-2-2-5-2-2-2">
                  <text:list-item text:style-override="id1-3-2-2-5-2-2-2">
                    <text:number>1.</text:number>
                    <text:p text:style-name="al">Provinciale staten stellen, op voorstel van het presidium, voor aanvang van het volgende kalenderjaar een schema vast voor de in dat jaar te houden vergaderingen van provinciale staten. </text:p>
                  </text:list-item>
                  <text:list-item text:style-override="id1-3-2-2-5-2-2-3">
                    <text:number>2.</text:number>
                    <text:p text:style-name="al">Extra vergaderingen worden in overleg met het presidium ingepland.</text:p>
                  </text:list-item>
                </text:list>
              </text:section>
              <text:section text:name="artikel_id1-3-2-2-5-2-3" text:style-name="artikel">
                <text:p text:style-name="artikel_kop_titel"><text:span text:style-name="artikel_kop_label">Artikel</text:span> <text:span text:style-name="artikel_kop_nr">13</text:span> Vaststellen agenda</text:p>
                <text:list text:style-name="id1-3-2-2-5-2-3-2">
                  <text:list-item text:style-override="id1-3-2-2-5-2-3-2">
                    <text:number>1.</text:number>
                    <text:p text:style-name="al">Bij aanvang van de vergadering regelen provinciale staten hun werkzaamheden op voorstel van de voorzitter of een lid en stellen de agenda vast op voorstel van het presidium. </text:p>
                  </text:list-item>
                  <text:list-item text:style-override="id1-3-2-2-5-2-3-3">
                    <text:number>2.</text:number>
                    <text:p text:style-name="al">In spoedeisende gevallen kan de voorzitter, zo nodig in overleg met het presidium, een onderwerp aan de statenagenda toevoegen.</text:p>
                  </text:list-item>
                  <text:list-item text:style-override="id1-3-2-2-5-2-3-4">
                    <text:number>3.</text:number>
                    <text:p text:style-name="al">Op voorstel van een lid van provinciale staten of de voorzitter kunnen provinciale staten bij de vaststelling van de agenda onderwerpen aan de agenda toevoegen, van de agenda afvoeren of de volgorde wijzigen. </text:p>
                  </text:list-item>
                </text:list>
              </text:section>
              <text:section text:name="artikel_id1-3-2-2-5-2-4" text:style-name="artikel">
                <text:p text:style-name="artikel_kop_titel"><text:span text:style-name="artikel_kop_label">Artikel</text:span> <text:span text:style-name="artikel_kop_nr">14</text:span> Aanwezigheid gedeputeerde staten statenvergadering</text:p>
                <text:list text:style-name="id1-3-2-2-5-2-4-2">
                  <text:list-item text:style-override="id1-3-2-2-5-2-4-2">
                    <text:number>1.</text:number>
                    <text:p text:style-name="al">De leden van gedeputeerde staten worden uitgenodigd om bij vergaderingen van provinciale staten aanwezig te zijn.</text:p>
                  </text:list-item>
                  <text:list-item text:style-override="id1-3-2-2-5-2-4-3">
                    <text:number>2.</text:number>
                    <text:p text:style-name="al">Op voorstel van het presidium kunnen provinciale staten anders beslissen.</text:p>
                  </text:list-item>
                </text:list>
              </text:section>
              <text:section text:name="artikel_id1-3-2-2-5-2-5" text:style-name="artikel">
                <text:p text:style-name="artikel_kop_titel"><text:span text:style-name="artikel_kop_label">Artikel</text:span> <text:span text:style-name="artikel_kop_nr">15</text:span> Aanwezigheid provinciesecretaris </text:p>
                <text:p text:style-name="al">Het presidium kan de provinciesecretaris uitnodigen om in de vergadering van provinciale staten aanwezig te zijn.</text:p>
                <text:p text:style-name="al"/>
              </text:section>
            </text:section>
            <text:section text:name="paragraaf_id1-3-2-2-5-3" text:style-name="paragraaf">
              <text:p text:style-name="paragraaf_kop"><text:span text:style-name="label"/> <text:span text:style-name="nr"/> 5.2 Vergadering provinciale staten</text:p>
              <text:section text:name="artikel_id1-3-2-2-5-3-2" text:style-name="artikel">
                <text:p text:style-name="artikel_kop_titel"><text:span text:style-name="artikel_kop_label">Artikel</text:span> <text:span text:style-name="artikel_kop_nr">16</text:span> Presentielijst </text:p>
                <text:p text:style-name="al">Ieder statenlid tekent voorafgaand aan de statenvergadering de presentielijst.</text:p>
              </text:section>
              <text:section text:name="artikel_id1-3-2-2-5-3-3" text:style-name="artikel">
                <text:p text:style-name="artikel_kop_titel"><text:span text:style-name="artikel_kop_label">Artikel</text:span> <text:span text:style-name="artikel_kop_nr">17</text:span> Deelname aan beraadslaging door anderen</text:p>
                <text:list text:style-name="id1-3-2-2-5-3-3-2">
                  <text:list-item text:style-override="id1-3-2-2-5-3-3-2">
                    <text:number>1.</text:number>
                    <text:p text:style-name="al">Provinciale staten kunnen bepalen dat anderen dan de in de vergadering aanwezige leden van provinciale staten, de gedeputeerde en de voorzitter kunnen deelnemen aan de beraadslaging. </text:p>
                  </text:list-item>
                  <text:list-item text:style-override="id1-3-2-2-5-3-3-3">
                    <text:number>2.</text:number>
                    <text:p text:style-name="al">Een beslissing daartoe wordt, na raadpleging van het presidium, op voorstel van de voorzitter of een van de leden van provinciale staten genomen voordat de beraadslaging van het betreffende agendapunt begint. </text:p>
                  </text:list-item>
                </text:list>
              </text:section>
              <text:section text:name="artikel_id1-3-2-2-5-3-4" text:style-name="artikel">
                <text:p text:style-name="artikel_kop_titel"><text:span text:style-name="artikel_kop_label">Artikel</text:span> <text:span text:style-name="artikel_kop_nr">18</text:span> Ordevoorstel </text:p>
                <text:list text:style-name="id1-3-2-2-5-3-4-2">
                  <text:list-item text:style-override="id1-3-2-2-5-3-4-2">
                    <text:number>1.</text:number>
                    <text:p text:style-name="al">De voorzitter en statenleden kunnen tijdens een vergadering altijd een ordevoorstel indienen.</text:p>
                  </text:list-item>
                  <text:list-item text:style-override="id1-3-2-2-5-3-4-3">
                    <text:number>2.</text:number>
                    <text:p text:style-name="al">Over ordevoorstellen wordt meteen, zonder beraadslaging, een beslissing genomen.</text:p>
                  </text:list-item>
                </text:list>
              </text:section>
              <text:section text:name="artikel_id1-3-2-2-5-3-5" text:style-name="artikel">
                <text:p text:style-name="artikel_kop_titel"><text:span text:style-name="artikel_kop_label">Artikel</text:span> <text:span text:style-name="artikel_kop_nr">19</text:span> Schorsing </text:p>
                <text:list text:style-name="id1-3-2-2-5-3-5-2">
                  <text:list-item text:style-override="id1-3-2-2-5-3-5-2">
                    <text:number>1.</text:number>
                    <text:p text:style-name="al">Statenleden kunnen verzoeken om een schorsing van de vergadering. </text:p>
                  </text:list-item>
                  <text:list-item text:style-override="id1-3-2-2-5-3-5-3">
                    <text:number>2.</text:number>
                    <text:p text:style-name="al">De voorzitter schorst de vergadering indien hij dit nodig acht en bepaalt de duur van de schorsing.</text:p>
                  </text:list-item>
                </text:list>
              </text:section>
              <text:section text:name="artikel_id1-3-2-2-5-3-6" text:style-name="artikel">
                <text:p text:style-name="artikel_kop_titel"><text:span text:style-name="artikel_kop_label">Artikel</text:span> <text:span text:style-name="artikel_kop_nr">20</text:span> Sluiting beraadslaging </text:p>
                <text:list text:style-name="id1-3-2-2-5-3-6-2">
                  <text:list-item text:style-override="id1-3-2-2-5-3-6-2">
                    <text:number>1.</text:number>
                    <text:p text:style-name="al">Wanneer niemand meer het woord wenst, sluit de voorzitter de beraadslaging.</text:p>
                  </text:list-item>
                  <text:list-item text:style-override="id1-3-2-2-5-3-6-3">
                    <text:number>2.</text:number>
                    <text:p text:style-name="al">Wanneer de voorzitter van oordeel is dat het onderwerp van verschillende zijden voldoende is belicht, kan hij in afwijking van het eerste lid aan provinciale staten voorstellen de beraadslaging van de zijde van provinciale staten eerder te sluiten. Over dit voorstel wordt niet beraadslaagd.</text:p>
                    <text:p text:style-name="al"/>
                  </text:list-item>
                </text:list>
              </text:section>
            </text:section>
            <text:section text:name="paragraaf_id1-3-2-2-5-4" text:style-name="paragraaf">
              <text:p text:style-name="paragraaf_kop"><text:span text:style-name="label"/> <text:span text:style-name="nr"/> 5.3 Spreekregels vergadering provinciale staten</text:p>
              <text:section text:name="artikel_id1-3-2-2-5-4-2" text:style-name="artikel">
                <text:p text:style-name="artikel_kop_titel"><text:span text:style-name="artikel_kop_label">Artikel</text:span> <text:span text:style-name="artikel_kop_nr">21</text:span> Spreken in de vergadering</text:p>
                <text:p text:style-name="al">Een lid van provinciale staten, een gedeputeerde en andere sprekers spreken niet eerder dan nadat de voorzitter hen het woord heeft verleend.</text:p>
              </text:section>
              <text:section text:name="artikel_id1-3-2-2-5-4-3" text:style-name="artikel">
                <text:p text:style-name="artikel_kop_titel"><text:span text:style-name="artikel_kop_label">Artikel</text:span> <text:span text:style-name="artikel_kop_nr">22</text:span> Spreektermijnen</text:p>
                <text:list text:style-name="id1-3-2-2-5-4-3-2">
                  <text:list-item text:style-override="id1-3-2-2-5-4-3-2">
                    <text:number>1.</text:number>
                    <text:p text:style-name="al">De bespreking van een onderwerp of voorstel vindt plaats in twee termijnen, tenzij provinciale staten anders beslissen. </text:p>
                  </text:list-item>
                  <text:list-item text:style-override="id1-3-2-2-5-4-3-3">
                    <text:number>2.</text:number>
                    <text:p text:style-name="al">Elke spreektermijn wordt door de voorzitter afgesloten.</text:p>
                  </text:list-item>
                </text:list>
              </text:section>
              <text:section text:name="artikel_id1-3-2-2-5-4-4" text:style-name="artikel">
                <text:p text:style-name="artikel_kop_titel"><text:span text:style-name="artikel_kop_label">Artikel</text:span> <text:span text:style-name="artikel_kop_nr">23</text:span> Spreektijd </text:p>
                <text:list text:style-name="id1-3-2-2-5-4-4-2">
                  <text:list-item text:style-override="id1-3-2-2-5-4-4-2">
                    <text:number>1.</text:number>
                    <text:p text:style-name="al">De voorzitter kan, in overleg met het presidium, een voorstel voor de spreektijd doen.</text:p>
                  </text:list-item>
                  <text:list-item text:style-override="id1-3-2-2-5-4-4-3">
                    <text:number>2.</text:number>
                    <text:p text:style-name="al">Aan het begin van de vergadering wordt de spreektijd vastgesteld.</text:p>
                  </text:list-item>
                </text:list>
              </text:section>
              <text:section text:name="artikel_id1-3-2-2-5-4-5" text:style-name="artikel">
                <text:p text:style-name="artikel_kop_titel"><text:span text:style-name="artikel_kop_label">Artikel</text:span> <text:span text:style-name="artikel_kop_nr">24</text:span> Spreekplaats </text:p>
                <text:list text:style-name="id1-3-2-2-5-4-5-2">
                  <text:list-item text:style-override="id1-3-2-2-5-4-5-2">
                    <text:number>1.</text:number>
                    <text:p text:style-name="al">De leden, gedeputeerden en overige sprekers spreken vanaf het katheder.</text:p>
                  </text:list-item>
                  <text:list-item text:style-override="id1-3-2-2-5-4-5-3">
                    <text:number>2.</text:number>
                    <text:p text:style-name="al">Interrupties worden geplaatst via de daarvoor aangewezen interruptiemicrofoons.</text:p>
                  </text:list-item>
                </text:list>
              </text:section>
              <text:section text:name="artikel_id1-3-2-2-5-4-6" text:style-name="artikel">
                <text:p text:style-name="artikel_kop_titel"><text:span text:style-name="artikel_kop_label">Artikel</text:span> <text:span text:style-name="artikel_kop_nr">25</text:span> Interrupties </text:p>
                <text:p text:style-name="al">De voorzitter kan interrupties toelaten. Deze dienen te bestaan uit korte opmerkingen of vragen zonder inleiding. </text:p>
                <text:p text:style-name="al"/>
              </text:section>
            </text:section>
            <text:section text:name="paragraaf_id1-3-2-2-5-5" text:style-name="paragraaf">
              <text:p text:style-name="paragraaf_kop"><text:span text:style-name="label"/> <text:span text:style-name="nr"/> 5.4. Handhaving orde vergadering provinciale staten</text:p>
              <text:section text:name="artikel_id1-3-2-2-5-5-2" text:style-name="artikel">
                <text:p text:style-name="artikel_kop_titel"><text:span text:style-name="artikel_kop_label">Artikel</text:span> <text:span text:style-name="artikel_kop_nr">26</text:span> Handhaving orde </text:p>
                <text:list text:style-name="id1-3-2-2-5-5-2-2">
                  <text:list-item text:style-override="id1-3-2-2-5-5-2-2">
                    <text:number>1.</text:number>
                    <text:p text:style-name="al">De voorzitter zorgt ervoor dat een spreker niet wordt gestoord in zijn woordvoering.</text:p>
                  </text:list-item>
                  <text:list-item text:style-override="id1-3-2-2-5-5-2-3">
                    <text:number>2.</text:number>
                    <text:p text:style-name="al">De voorzitter kan de spreker, die afwijkt van het onderwerp waarover wordt beraadslaagd, tot de behandeling van het onderwerp terugroepen. </text:p>
                  </text:list-item>
                  <text:list-item text:style-override="id1-3-2-2-5-5-2-4">
                    <text:number>3.</text:number>
                    <text:p text:style-name="al">De voorzitter roept de spreker die de orde verstoort of zich onbetamelijke of beledigende uitdrukkingen veroorlooft tot de orde. </text:p>
                  </text:list-item>
                  <text:list-item text:style-override="id1-3-2-2-5-5-2-5">
                    <text:number>4.</text:number>
                    <text:p text:style-name="al">Het geven van tekenen van goed- of afkeuring of het op andere wijze verstoren van de orde (door toehoorders) vanaf de publieke tribune is verboden. </text:p>
                  </text:list-item>
                  <text:list-item text:style-override="id1-3-2-2-5-5-2-6">
                    <text:number>5.</text:number>
                    <text:p text:style-name="al">Bij ordeverstoring vanaf de publieke tribune kan de voorzitter de betreffende persoon/personen van de publieke tribune laten verwijderen of de publieke tribune sluiten.</text:p>
                    <text:p text:style-name="al"/>
                  </text:list-item>
                </text:list>
              </text:section>
            </text:section>
            <text:section text:name="paragraaf_id1-3-2-2-5-6" text:style-name="paragraaf">
              <text:p text:style-name="paragraaf_kop"><text:span text:style-name="label"/> <text:span text:style-name="nr"/> 5.5 Verslaglegging vergadering provinciale staten</text:p>
              <text:section text:name="artikel_id1-3-2-2-5-6-2" text:style-name="artikel">
                <text:p text:style-name="artikel_kop_titel"><text:span text:style-name="artikel_kop_label">Artikel</text:span> <text:span text:style-name="artikel_kop_nr">27</text:span> Verslag openbare statenvergadering</text:p>
                <text:list text:style-name="id1-3-2-2-5-6-2-2">
                  <text:list-item text:style-override="id1-3-2-2-5-6-2-2">
                    <text:number>1.</text:number>
                    <text:p text:style-name="al">Van openbare vergaderingen van provinciale staten wordt een woordelijk verslag gemaakt: de handelingen. De handelingen worden openbaar gemaakt na vaststelling door provinciale staten via de provinciale website. </text:p>
                  </text:list-item>
                  <text:list-item text:style-override="id1-3-2-2-5-6-2-3">
                    <text:number>2.</text:number>
                    <text:p text:style-name="al">Van openbare vergaderingen van provinciale staten wordt daarnaast een digitale beeld- en geluidsopname gemaakt die live wordt uitgezonden via de website van de provincie Groningen en na afloop raadpleegbaar is via de provinciale website.</text:p>
                  </text:list-item>
                  <text:list-item text:style-override="id1-3-2-2-5-6-2-4">
                    <text:number>3.</text:number>
                    <text:p text:style-name="al">De besluiten van provinciale staten worden na ondertekening bekend gemaakt via de provinciale website.</text:p>
                  </text:list-item>
                </text:list>
              </text:section>
            </text:section>
            <text:p text:style-name="hoofdstuk_bottom"/>
          </text:section>
          <text:section text:name="hoofdstuk_id1-3-2-2-6" text:style-name="hoofdstuk">
            <text:p text:style-name="hoofdstuk_kop"><text:span text:style-name="label">Hoofdstuk</text:span> <text:span text:style-name="nr">6</text:span> Procedures bij stemming</text:p>
            <text:section text:name="paragraaf_id1-3-2-2-6-2" text:style-name="paragraaf">
              <text:p text:style-name="paragraaf_kop"><text:span text:style-name="label"/> <text:span text:style-name="nr"/> 6.1 Algemeen</text:p>
              <text:section text:name="artikel_id1-3-2-2-6-2-2" text:style-name="artikel">
                <text:p text:style-name="artikel_kop_titel"><text:span text:style-name="artikel_kop_label">Artikel</text:span> <text:span text:style-name="artikel_kop_nr">28</text:span> Aanvang stemming</text:p>
                <text:list text:style-name="id1-3-2-2-6-2-2-2">
                  <text:list-item text:style-override="id1-3-2-2-6-2-2-2">
                    <text:number>1.</text:number>
                    <text:p text:style-name="al">Provinciale staten gaan niet eerder over tot stemming dan nadat de voorzitter de beraadslagingen heeft gesloten. </text:p>
                  </text:list-item>
                  <text:list-item text:style-override="id1-3-2-2-6-2-2-3">
                    <text:number>2.</text:number>
                    <text:p text:style-name="al">De voorzitter kondigt een te houden stemming duidelijk aan. Bij stemming nemen de statenleden hun plaats in de vergaderzaal in. </text:p>
                  </text:list-item>
                </text:list>
              </text:section>
              <text:section text:name="artikel_id1-3-2-2-6-2-3" text:style-name="artikel">
                <text:p text:style-name="artikel_kop_titel"><text:span text:style-name="artikel_kop_label">Artikel</text:span> <text:span text:style-name="artikel_kop_nr">29</text:span> Stemverklaring </text:p>
                <text:p text:style-name="al">Voordat tot stemming wordt overgegaan heeft ieder statenlid het recht zijn uit te brengen stem kort te motiveren. </text:p>
              </text:section>
              <text:section text:name="artikel_id1-3-2-2-6-2-4" text:style-name="artikel">
                <text:p text:style-name="artikel_kop_titel"><text:span text:style-name="artikel_kop_label">Artikel</text:span> <text:span text:style-name="artikel_kop_nr">30</text:span> Volgorde van stemming</text:p>
                <text:list text:style-name="id1-3-2-2-6-2-4-2">
                  <text:list-item text:style-override="id1-3-2-2-6-2-4-2">
                    <text:number>1.</text:number>
                    <text:p text:style-name="al">Indien een amendement op een ontwerpbesluit is ingediend, wordt eerst over dat amendement gestemd. Daarna over het (eventueel geamendeerde) ontwerpbesluit.</text:p>
                  </text:list-item>
                  <text:list-item text:style-override="id1-3-2-2-6-2-4-3">
                    <text:number>2.</text:number>
                    <text:p text:style-name="al">Ingeval sprake is van een subamendement wordt eerst over het subamendement gestemd.</text:p>
                  </text:list-item>
                  <text:list-item text:style-override="id1-3-2-2-6-2-4-4">
                    <text:number>3.</text:number>
                    <text:p text:style-name="al">Bij meerdere moties en amendementen bepaalt de voorzitter de volgorde waarin hierover zal worden gestemd. Daarbij geldt de regel, dat de meest verstrekkende het eerst in stemming wordt gebracht.</text:p>
                  </text:list-item>
                </text:list>
              </text:section>
              <text:section text:name="artikel_id1-3-2-2-6-2-5" text:style-name="artikel">
                <text:p text:style-name="artikel_kop_titel"><text:span text:style-name="artikel_kop_label">Artikel</text:span> <text:span text:style-name="artikel_kop_nr">31</text:span> Mogelijkheden stemmen</text:p>
                <text:p text:style-name="al">Het stemmen gebeurt digitaal via een digitaal stemsysteem of door middel van handopsteking of hoofdelijk of via stembriefjes. </text:p>
              </text:section>
              <text:section text:name="artikel_id1-3-2-2-6-2-6" text:style-name="artikel">
                <text:p text:style-name="artikel_kop_titel"><text:span text:style-name="artikel_kop_label">Artikel</text:span> <text:span text:style-name="artikel_kop_nr">32</text:span> Besluitvorming hamerstukken en aantekening</text:p>
                <text:list text:style-name="id1-3-2-2-6-2-6-2">
                  <text:list-item text:style-override="id1-3-2-2-6-2-6-2">
                    <text:number>1.</text:number>
                    <text:p text:style-name="al">Over hamerstukken vindt geen beraadslaging plaats tenzij een statenlid hierom vraagt. </text:p>
                  </text:list-item>
                  <text:list-item text:style-override="id1-3-2-2-6-2-6-3">
                    <text:number>2.</text:number>
                    <text:p text:style-name="al">Indien geen van de leden om stemming vraagt bij een hamerstuk, dan stelt de voorzitter voor het besluit zonder stemming vast te stellen. Evenwel kunnen in de vergadering aanwezige leden aantekening vragen dat zij geacht worden tegengestemd te hebben; in dat geval wordt het besluit geacht met de stemmen van de overige leden te zijn genomen.</text:p>
                    <text:p text:style-name="al"/>
                  </text:list-item>
                </text:list>
              </text:section>
            </text:section>
            <text:section text:name="paragraaf_id1-3-2-2-6-3" text:style-name="paragraaf">
              <text:p text:style-name="paragraaf_kop"><text:span text:style-name="label"/> <text:span text:style-name="nr"/> 6.2 Stemmen over zaken</text:p>
              <text:section text:name="artikel_id1-3-2-2-6-3-2" text:style-name="artikel">
                <text:p text:style-name="artikel_kop_titel"><text:span text:style-name="artikel_kop_label">Artikel</text:span> <text:span text:style-name="artikel_kop_nr">33</text:span> Werkwijze stemming digitaal of bij handopsteken</text:p>
                <text:list text:style-name="id1-3-2-2-6-3-2-2">
                  <text:list-item text:style-override="id1-3-2-2-6-3-2-2">
                    <text:number>1.</text:number>
                    <text:p text:style-name="al">Ieder aanwezig statenlid brengt zijn stem uit, tenzij een statenlid zich ingevolge de Provinciewet van stemming moet onthouden.</text:p>
                  </text:list-item>
                  <text:list-item text:style-override="id1-3-2-2-6-3-2-3">
                    <text:number>2.</text:number>
                    <text:p text:style-name="al">Heeft een statenlid zich bij het uitbrengen van zijn stem vergist, dan kan hij deze vergissing nog herstellen voordat de voorzitter de stemming over het onderwerp heeft gesloten. Bemerkt het statenlid zijn vergissing pas later, dan kan hij nadat de voorzitter de uitslag van de stemming bekend heeft gemaakt wel aantekening vragen dat hij zich heeft vergist; in de uitslag van de stemming brengt dit echter geen verandering.</text:p>
                  </text:list-item>
                  <text:list-item text:style-override="id1-3-2-2-6-3-2-4">
                    <text:number>3.</text:number>
                    <text:p text:style-name="al">De voorzitter deelt de uitslag na afloop van de stemming mee. </text:p>
                  </text:list-item>
                </text:list>
              </text:section>
              <text:section text:name="artikel_id1-3-2-2-6-3-3" text:style-name="artikel">
                <text:p text:style-name="artikel_kop_titel"><text:span text:style-name="artikel_kop_label">Artikel</text:span> <text:span text:style-name="artikel_kop_nr">34</text:span> Werkwijze hoofdelijke stemming</text:p>
                <text:list text:style-name="id1-3-2-2-6-3-3-2">
                  <text:list-item text:style-override="id1-3-2-2-6-3-3-2">
                    <text:number>1.</text:number>
                    <text:p text:style-name="al">Ieder statenlid kan, in afwijking van artikel 33, verzoeken om hoofdelijke stemming.</text:p>
                  </text:list-item>
                  <text:list-item text:style-override="id1-3-2-2-6-3-3-3">
                    <text:number>2.</text:number>
                    <text:p text:style-name="al">Vóór de hoofdelijke oproeping haalt de voorzitter een nummer uit een bus waarin zich evenveel nummers bevinden als het aantal leden dat provinciale staten telt. Dit nummer correspondeert met een naam op de presentielijst. De stemming begint bij dit statenlid en vervolgens volgt de voorzitter de volgorde van de presentielijst.</text:p>
                  </text:list-item>
                  <text:list-item text:style-override="id1-3-2-2-6-3-3-4">
                    <text:number>3.</text:number>
                    <text:p text:style-name="al">De leden van provinciale staten brengen hun stem uit door het woord ‘voor’ of ‘tegen’ uit te spreken, zonder enige toevoeging. </text:p>
                  </text:list-item>
                  <text:list-item text:style-override="id1-3-2-2-6-3-3-5">
                    <text:number>4.</text:number>
                    <text:p text:style-name="al">Heeft een statenlid zich bij het uitbrengen van zijn stem vergist, dan kan hij deze vergissing nog herstellen voordat het volgende statenlid gestemd heeft. Bemerkt het statenlid zijn vergissing pas later, dan kan hij nadat de voorzitter de uitslag van de stemming bekend heeft gemaakt wel aantekening vragen dat hij zich heeft vergist; in de uitslag van de stemming brengt dit echter geen verandering.</text:p>
                    <text:p text:style-name="al"/>
                  </text:list-item>
                </text:list>
              </text:section>
            </text:section>
            <text:section text:name="paragraaf_id1-3-2-2-6-4" text:style-name="paragraaf">
              <text:p text:style-name="paragraaf_kop"><text:span text:style-name="label"/> <text:span text:style-name="nr"/> 6.3 Stemmen over personen - schriftelijke stemming</text:p>
              <text:section text:name="artikel_id1-3-2-2-6-4-2" text:style-name="artikel">
                <text:p text:style-name="artikel_kop_titel"><text:span text:style-name="artikel_kop_label">Artikel</text:span> <text:span text:style-name="artikel_kop_nr">35</text:span> Stemcommissie</text:p>
                <text:list text:style-name="id1-3-2-2-6-4-2-2">
                  <text:list-item text:style-override="id1-3-2-2-6-4-2-2">
                    <text:number>1.</text:number>
                    <text:p text:style-name="al">In geval van een stemming over personen, voor het doen van een benoeming of voor het opmaken van een voordracht of een aanbeveling, benoemt de voorzitter drie statenleden tot de stemcommissie.</text:p>
                  </text:list-item>
                  <text:list-item text:style-override="id1-3-2-2-6-4-2-3">
                    <text:number>2.</text:number>
                    <text:p text:style-name="al">De stemcommissie onderzoekt of het aantal van de stembriefjes overeenkomt met het aantal van de aanwezige stemgerechtigde statenleden, tekent aan op wie de stemmen zijn uitgebracht en rapporteert aan provinciale staten in de openbare vergadering de uitslag.</text:p>
                  </text:list-item>
                </text:list>
              </text:section>
              <text:section text:name="artikel_id1-3-2-2-6-4-3" text:style-name="artikel">
                <text:p text:style-name="artikel_kop_titel"><text:span text:style-name="artikel_kop_label">Artikel</text:span> <text:span text:style-name="artikel_kop_nr">36</text:span> Stemming over personen</text:p>
                <text:list text:style-name="id1-3-2-2-6-4-3-2">
                  <text:list-item text:style-override="id1-3-2-2-6-4-3-2">
                    <text:number>1.</text:number>
                    <text:p text:style-name="al">Ieder aanwezig statenlid dat zich niet ingevolge de Provinciewet van stemming moet onthouden is verplicht het hem uitgereikte stembriefje in te dienen.</text:p>
                  </text:list-item>
                  <text:list-item text:style-override="id1-3-2-2-6-4-3-3">
                    <text:number>2.</text:number>
                    <text:p text:style-name="al">Er hebben zoveel stemmingen plaats als er personen te benoemen, voor te dragen of aan te bevelen zijn. </text:p>
                  </text:list-item>
                  <text:list-item text:style-override="id1-3-2-2-6-4-3-4">
                    <text:number>3.</text:number>
                    <text:p text:style-name="al">Op voorstel van de voorzitter kunnen provinciale staten besluiten om de stemming over verschillende functies in één stembriefje op te nemen.</text:p>
                  </text:list-item>
                </text:list>
              </text:section>
              <text:section text:name="artikel_id1-3-2-2-6-4-4" text:style-name="artikel">
                <text:p text:style-name="artikel_kop_titel"><text:span text:style-name="artikel_kop_label">Artikel</text:span> <text:span text:style-name="artikel_kop_nr">37</text:span> Vrije stemming </text:p>
                <text:list text:style-name="id1-3-2-2-6-4-4-2">
                  <text:list-item text:style-override="id1-3-2-2-6-4-4-2">
                    <text:number>1.</text:number>
                    <text:p text:style-name="al">Bij een keuze uit meer dan twee personen is sprake van een vrije stemming.</text:p>
                  </text:list-item>
                  <text:list-item text:style-override="id1-3-2-2-6-4-4-3">
                    <text:number>2.</text:number>
                    <text:p text:style-name="al">Wanneer bij de eerste stemming niemand de volstrekte meerderheid heeft verkregen, wordt tot een tweede stemming overgegaan.</text:p>
                  </text:list-item>
                  <text:list-item text:style-override="id1-3-2-2-6-4-4-4">
                    <text:number>3.</text:number>
                    <text:p text:style-name="al">Wanneer ook bij deze tweede stemming door niemand de volstrekte meerderheid is verkregen, vindt een derde stemming plaats tussen de twee personen waarop bij de tweede stemming de meeste stemmen zijn uitgebracht. Zijn bij de tweede stemming de meeste stemmen over meer dan twee personen verdeeld, dan wordt door middel van een tussenstemming uitgemaakt tussen welke twee personen de derde stemming zal plaatshebben.</text:p>
                  </text:list-item>
                  <text:list-item text:style-override="id1-3-2-2-6-4-4-5">
                    <text:number>4.</text:number>
                    <text:p text:style-name="al">Indien bij tussenstemming of bij de derde stemming de stemmen staken, beslist het lot. </text:p>
                  </text:list-item>
                </text:list>
              </text:section>
              <text:section text:name="artikel_id1-3-2-2-6-4-5" text:style-name="artikel">
                <text:p text:style-name="artikel_kop_titel"><text:span text:style-name="artikel_kop_label">Artikel</text:span> <text:span text:style-name="artikel_kop_nr">38</text:span> Beslissing door het lot </text:p>
                <text:list text:style-name="id1-3-2-2-6-4-5-2">
                  <text:list-item text:style-override="id1-3-2-2-6-4-5-2">
                    <text:number>1.</text:number>
                    <text:p text:style-name="al">Wanneer het lot moet beslissen, worden de namen van hen tussen wie de beslissing moet plaatshebben door de voorzitter op afzonderlijke, geheel gelijke, briefjes geschreven.</text:p>
                  </text:list-item>
                  <text:list-item text:style-override="id1-3-2-2-6-4-5-3">
                    <text:number>2.</text:number>
                    <text:p text:style-name="al">Deze briefjes worden, nadat zij door de stemopnemers zijn gecontroleerd, op gelijke wijze gevouwen, in een stembus geponeerd en omgeschud.</text:p>
                  </text:list-item>
                  <text:list-item text:style-override="id1-3-2-2-6-4-5-4">
                    <text:number>3.</text:number>
                    <text:p text:style-name="al">Vervolgens neemt de voorzitter een van de briefjes uit de stembus. Degene wiens naam op dit briefje staat vermeld, is gekozen.</text:p>
                  </text:list-item>
                </text:list>
              </text:section>
              <text:section text:name="artikel_id1-3-2-2-6-4-6" text:style-name="artikel">
                <text:p text:style-name="artikel_kop_titel"><text:span text:style-name="artikel_kop_label">Artikel</text:span> <text:span text:style-name="artikel_kop_nr">39</text:span> Geldigheid stembriefjes</text:p>
                <text:list text:style-name="id1-3-2-2-6-4-6-2">
                  <text:list-item text:style-override="id1-3-2-2-6-4-6-2">
                    <text:number>1.</text:number>
                    <text:p text:style-name="al">Stembriefjes moeten identiek zijn.</text:p>
                  </text:list-item>
                  <text:list-item text:style-override="id1-3-2-2-6-4-6-3">
                    <text:number>2.</text:number>
                    <text:p text:style-name="al">Wanneer het aantal ingeleverde stembriefjes niet overeenkomt met het aantal aanwezige stemgerechtigde leden worden de stembriefjes vernietigd zonder deze te openen en wordt een nieuwe stemming gehouden.</text:p>
                  </text:list-item>
                  <text:list-item text:style-override="id1-3-2-2-6-4-6-4">
                    <text:number>3.</text:number>
                    <text:p text:style-name="al">Niet of niet behoorlijk ingevulde stembriefjes tellen voor de bepaling van de meerderheid niet mee.</text:p>
                  </text:list-item>
                  <text:list-item text:style-override="id1-3-2-2-6-4-6-5">
                    <text:number>4.</text:number>
                    <text:p text:style-name="al">In geval van twijfel over de geldigheid van een stembriefje beslist de voorzitter van de stemcommissie. </text:p>
                  </text:list-item>
                </text:list>
              </text:section>
            </text:section>
            <text:p text:style-name="hoofdstuk_bottom"/>
          </text:section>
          <text:section text:name="hoofdstuk_id1-3-2-2-7" text:style-name="hoofdstuk">
            <text:p text:style-name="hoofdstuk_kop"><text:span text:style-name="label">Hoofdstuk</text:span> <text:span text:style-name="nr">7</text:span> Besloten vergadering provinciale staten</text:p>
            <text:section text:name="artikel_id1-3-2-2-7-2" text:style-name="artikel">
              <text:p text:style-name="artikel_kop_titel"><text:span text:style-name="artikel_kop_label">Artikel</text:span> <text:span text:style-name="artikel_kop_nr">40</text:span> Algemeen </text:p>
              <text:p text:style-name="al">Op een besloten vergadering zijn de bepalingen van dit reglement van orde voor de vergaderingen van provinciale staten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1</text:span> Procedure besloten statenvergadering</text:p>
              <text:p text:style-name="al">Provinciale staten kunnen in beslotenheid vergaderen. Hiervoor gelden de bepalingen zoals opgenomen in de Provinciewet.</text:p>
            </text:section>
            <text:section text:name="artikel_id1-3-2-2-7-4" text:style-name="artikel">
              <text:p text:style-name="artikel_kop_titel"><text:span text:style-name="artikel_kop_label">Artikel</text:span> <text:span text:style-name="artikel_kop_nr">42</text:span> Geheimhouding provinciale staten </text:p>
              <text:p text:style-name="al">Voor de afloop van de besloten statenvergadering beslissen provinciale staten, overeenkomstig artikel 25 eerste lid van de Provinciewet, of voor de inhoud van de stukken en het behandelde geheimhouding zal gelden. </text:p>
            </text:section>
            <text:section text:name="artikel_id1-3-2-2-7-5" text:style-name="artikel">
              <text:p text:style-name="artikel_kop_titel"><text:span text:style-name="artikel_kop_label">Artikel</text:span> <text:span text:style-name="artikel_kop_nr">43</text:span> Verslag besloten statenvergadering</text:p>
              <text:list text:style-name="id1-3-2-2-7-5-2">
                <text:list-item text:style-override="id1-3-2-2-7-5-2">
                  <text:number>1.</text:number>
                  <text:p text:style-name="al">Conceptverslagen van besloten statenvergaderingen worden niet verspreid, maar uitsluitend voor de statenleden ter inzage gelegd bij de griffier.</text:p>
                </text:list-item>
                <text:list-item text:style-override="id1-3-2-2-7-5-3">
                  <text:number>2.</text:number>
                  <text:p text:style-name="al">De conceptverslagen worden zo spoedig mogelijk in een besloten statenvergadering ter vaststelling aangeboden. Tijdens deze vergadering nemen provinciale staten een besluit over het al dan niet openbaar maken van het vastgestelde verslag.</text:p>
                </text:list-item>
              </text:list>
            </text:section>
            <text:p text:style-name="hoofdstuk_bottom"/>
          </text:section>
          <text:section text:name="hoofdstuk_id1-3-2-2-8" text:style-name="hoofdstuk">
            <text:p text:style-name="hoofdstuk_kop"><text:span text:style-name="label">Hoofdstuk</text:span> <text:span text:style-name="nr">8</text:span> Statencommissies </text:p>
            <text:section text:name="paragraaf_id1-3-2-2-8-2" text:style-name="paragraaf">
              <text:p text:style-name="paragraaf_kop"><text:span text:style-name="label"/> <text:span text:style-name="nr"/> 8.1 Taken en samenstelling statencommissies</text:p>
              <text:section text:name="artikel_id1-3-2-2-8-2-2" text:style-name="artikel">
                <text:p text:style-name="artikel_kop_titel"><text:span text:style-name="artikel_kop_label">Artikel</text:span> <text:span text:style-name="artikel_kop_nr">44</text:span> Taken </text:p>
                <text:list text:style-name="id1-3-2-2-8-2-2-2">
                  <text:list-item text:style-override="id1-3-2-2-8-2-2-2">
                    <text:number>1.</text:number>
                    <text:p text:style-name="al">Een statencommissie heeft een adviserende taak. Een statencommissie brengt onder meer advies uit aan provinciale staten over alle voorliggende voorstellen en vergaderstukken, alsmede ingekomen stukken van derden. </text:p>
                  </text:list-item>
                  <text:list-item text:style-override="id1-3-2-2-8-2-2-3">
                    <text:number>2.</text:number>
                    <text:p text:style-name="al">Een statencommissie kan ter voorbereiding op het geven van advies het initiatief nemen tot bijvoorbeeld een werkbezoek, hoorzitting, expertmeeting of het inwinnen van deskundig advies.</text:p>
                  </text:list-item>
                  <text:list-item text:style-override="id1-3-2-2-8-2-2-4">
                    <text:number>3.</text:number>
                    <text:p text:style-name="al">Een daartoe aangewezen statencommissie kan door provinciale staten worden belast met het onderzoek naar, het door of namens gedeputeerde staten gevoerde financieel beheer en beleid, de jaarrekening en het verslag. Deze commissie voert ook periodiek overleg met de accountant.</text:p>
                  </text:list-item>
                </text:list>
              </text:section>
              <text:section text:name="artikel_id1-3-2-2-8-2-3" text:style-name="artikel">
                <text:p text:style-name="artikel_kop_titel"><text:span text:style-name="artikel_kop_label">Artikel</text:span> <text:span text:style-name="artikel_kop_nr">45</text:span> Samenstelling</text:p>
                <text:list text:style-name="id1-3-2-2-8-2-3-2">
                  <text:list-item text:style-override="id1-3-2-2-8-2-3-2">
                    <text:number>1.</text:number>
                    <text:p text:style-name="al">Statenleden kunnen in elke commissievergadering het woord voeren, onder die voorwaarde dat er een maximum aantal zetels per fractie beschikbaar is in een commissievergadering. </text:p>
                  </text:list-item>
                  <text:list-item text:style-override="id1-3-2-2-8-2-3-3">
                    <text:number>2.</text:number>
                    <text:p text:style-name="al">Het aantal beschikbare zetels per fractie in de commissievergadering wordt aan het begin van de zittingsperiode berekend en via een voordracht van het presidium aan provinciale staten voorgelegd.</text:p>
                  </text:list-item>
                  <text:list-item text:style-override="id1-3-2-2-8-2-3-4">
                    <text:number>3.</text:number>
                    <text:p text:style-name="al">Statenleden kunnen zich laten vervangen door hun fractievertegenwoordiger.</text:p>
                  </text:list-item>
                </text:list>
              </text:section>
              <text:section text:name="artikel_id1-3-2-2-8-2-4" text:style-name="artikel">
                <text:p text:style-name="artikel_kop_titel"><text:span text:style-name="artikel_kop_label">Artikel</text:span> <text:span text:style-name="artikel_kop_nr">46</text:span> Voorzitter en vicevoorzitter</text:p>
                <text:list text:style-name="id1-3-2-2-8-2-4-2">
                  <text:list-item text:style-override="id1-3-2-2-8-2-4-2">
                    <text:number>1.</text:number>
                    <text:p text:style-name="al">De voorzitter en vicevoorzitter worden door provinciale staten benoemd. </text:p>
                  </text:list-item>
                  <text:list-item text:style-override="id1-3-2-2-8-2-4-3">
                    <text:number>2.</text:number>
                    <text:p text:style-name="al">De voorzitter is belast met de leiding van de vergadering van de statencommissie overeenkomstig de Provinciewet en dit reglement van orde.</text:p>
                  </text:list-item>
                </text:list>
              </text:section>
              <text:section text:name="artikel_id1-3-2-2-8-2-5" text:style-name="artikel">
                <text:p text:style-name="artikel_kop_titel"><text:span text:style-name="artikel_kop_label">Artikel</text:span> <text:span text:style-name="artikel_kop_nr">47</text:span> Ondersteuning griffie</text:p>
                <text:p text:style-name="al">De statencommissie wordt bijgestaan door een door de griffier aan te wijzen statenadviseur.</text:p>
              </text:section>
              <text:section text:name="artikel_id1-3-2-2-8-2-6" text:style-name="artikel">
                <text:p text:style-name="artikel_kop_titel"><text:span text:style-name="artikel_kop_label">Artikel</text:span> <text:span text:style-name="artikel_kop_nr">48</text:span> Aanwezigheid gedeputeerde staten commissievergadering</text:p>
                <text:p text:style-name="al">De leden van gedeputeerde staten worden uitgenodigd om bij commissievergaderingen aanwezig te zijn.</text:p>
                <text:p text:style-name="al"/>
              </text:section>
            </text:section>
            <text:section text:name="paragraaf_id1-3-2-2-8-3" text:style-name="paragraaf">
              <text:p text:style-name="paragraaf_kop"><text:span text:style-name="label"/> <text:span text:style-name="nr"/> 8.2. Vergaderplanning en agenda statencommissie</text:p>
              <text:section text:name="artikel_id1-3-2-2-8-3-2" text:style-name="artikel">
                <text:p text:style-name="artikel_kop_titel"><text:span text:style-name="artikel_kop_label">Artikel</text:span> <text:span text:style-name="artikel_kop_nr">49</text:span> Vergaderplanning statencommissies</text:p>
                <text:list text:style-name="id1-3-2-2-8-3-2-2">
                  <text:list-item text:style-override="id1-3-2-2-8-3-2-2">
                    <text:number>1.</text:number>
                    <text:p text:style-name="al">Provinciale staten stellen, op voorstel van het presidium, voor aanvang van het volgende kalenderjaar een schema vast voor de in dat jaar te houden vergaderingen van de statencommissies.</text:p>
                  </text:list-item>
                  <text:list-item text:style-override="id1-3-2-2-8-3-2-3">
                    <text:number>2.</text:number>
                    <text:p text:style-name="al">Extra commissievergaderingen worden in overleg met het presidium ingepland. Dit kan op voorstel van de commissievoorzitter of indien een vijfde deel van de statencommissie het onder opgaaf van redenen aan de commissievoorzitter vraagt, uitgaande van het maximaal aantal zetels zoals bepaald in artikel 45.</text:p>
                  </text:list-item>
                </text:list>
              </text:section>
              <text:section text:name="artikel_id1-3-2-2-8-3-3" text:style-name="artikel">
                <text:p text:style-name="artikel_kop_titel"><text:span text:style-name="artikel_kop_label">Artikel</text:span> <text:span text:style-name="artikel_kop_nr">50</text:span> Agenda statencommissie</text:p>
                <text:list text:style-name="id1-3-2-2-8-3-3-2">
                  <text:list-item text:style-override="id1-3-2-2-8-3-3-2">
                    <text:number>1.</text:number>
                    <text:p text:style-name="al">Het presidium stelt in zijn vergadering de concept-commissieagenda's op.</text:p>
                  </text:list-item>
                  <text:list-item text:style-override="id1-3-2-2-8-3-3-3">
                    <text:number>2.</text:number>
                    <text:p text:style-name="al">Bij aanvang van de commissievergadering stelt de statencommissie de definitieve agenda bij meerderheid vast. </text:p>
                  </text:list-item>
                  <text:list-item text:style-override="id1-3-2-2-8-3-3-4">
                    <text:number>3.</text:number>
                    <text:p text:style-name="al">Op voorstel van een statenlid of de voorzitter kan de statencommissie bij de vaststelling van de agenda onderwerpen aan de agenda toevoegen, van de agenda afvoeren of de volgorde wijzigen. </text:p>
                  </text:list-item>
                </text:list>
              </text:section>
            </text:section>
            <text:section text:name="paragraaf_id1-3-2-2-8-4" text:style-name="paragraaf">
              <text:p text:style-name="paragraaf_kop"><text:span text:style-name="label"/> <text:span text:style-name="nr"/> 8.3. Vergadering statencommissie</text:p>
              <text:section text:name="artikel_id1-3-2-2-8-4-2" text:style-name="artikel">
                <text:p text:style-name="artikel_kop_titel"><text:span text:style-name="artikel_kop_label">Artikel</text:span> <text:span text:style-name="artikel_kop_nr">51</text:span> Openbaarheid vergaderingen </text:p>
                <text:list text:style-name="id1-3-2-2-8-4-2-2">
                  <text:list-item text:style-override="id1-3-2-2-8-4-2-2">
                    <text:number>1.</text:number>
                    <text:p text:style-name="al">De vergaderingen van de statencommissie zijn openbaar. </text:p>
                  </text:list-item>
                  <text:list-item text:style-override="id1-3-2-2-8-4-2-3">
                    <text:number>2.</text:number>
                    <text:p text:style-name="al">De statencommissie kan in beslotenheid vergaderen. </text:p>
                  </text:list-item>
                </text:list>
              </text:section>
              <text:section text:name="artikel_id1-3-2-2-8-4-3" text:style-name="artikel">
                <text:p text:style-name="artikel_kop_titel"><text:span text:style-name="artikel_kop_label">Artikel</text:span> <text:span text:style-name="artikel_kop_nr">52</text:span> Quorum</text:p>
                <text:p text:style-name="al">De statencommissie mag slechts beraadslagen of besluiten indien ten minste de helft van het maximaal aantal statenleden zoals bepaald op grond van artikel 45 lid 2, aanwezig is. </text:p>
              </text:section>
              <text:section text:name="artikel_id1-3-2-2-8-4-4" text:style-name="artikel">
                <text:p text:style-name="artikel_kop_titel"><text:span text:style-name="artikel_kop_label">Artikel</text:span> <text:span text:style-name="artikel_kop_nr">53</text:span> Ordevoorstel</text:p>
                <text:p text:style-name="al">Een statenlid kan tijdens een commissievergadering altijd een ordevoorstel indienen.</text:p>
              </text:section>
              <text:section text:name="artikel_id1-3-2-2-8-4-5" text:style-name="artikel">
                <text:p text:style-name="artikel_kop_titel"><text:span text:style-name="artikel_kop_label">Artikel</text:span> <text:span text:style-name="artikel_kop_nr">54</text:span> Schorsing</text:p>
                <text:list text:style-name="id1-3-2-2-8-4-5-2">
                  <text:list-item text:style-override="id1-3-2-2-8-4-5-2">
                    <text:number>1.</text:number>
                    <text:p text:style-name="al">Statenleden kunnen verzoeken om een schorsing van de vergadering. </text:p>
                  </text:list-item>
                  <text:list-item text:style-override="id1-3-2-2-8-4-5-3">
                    <text:number>2.</text:number>
                    <text:p text:style-name="al">De voorzitter schorst de vergadering indien hij dit nodig vindt en bepaalt de duur van de schorsing.</text:p>
                    <text:p text:style-name="al"/>
                  </text:list-item>
                </text:list>
              </text:section>
            </text:section>
            <text:section text:name="paragraaf_id1-3-2-2-8-5" text:style-name="paragraaf">
              <text:p text:style-name="paragraaf_kop"><text:span text:style-name="label"/> <text:span text:style-name="nr"/> 8.3.1. Spreekregels commissievergadering</text:p>
              <text:section text:name="artikel_id1-3-2-2-8-5-2" text:style-name="artikel">
                <text:p text:style-name="artikel_kop_titel"><text:span text:style-name="artikel_kop_label">Artikel</text:span> <text:span text:style-name="artikel_kop_nr">55</text:span> Spreken in de vergadering</text:p>
                <text:p text:style-name="al">Een statenlid en een gedeputeerde spreken niet eerder dan nadat de voorzitter hen het woord heeft verleend.</text:p>
              </text:section>
              <text:section text:name="artikel_id1-3-2-2-8-5-3" text:style-name="artikel">
                <text:p text:style-name="artikel_kop_titel"><text:span text:style-name="artikel_kop_label">Artikel</text:span> <text:span text:style-name="artikel_kop_nr">56</text:span> Spreektijd</text:p>
                <text:list text:style-name="id1-3-2-2-8-5-3-2">
                  <text:list-item text:style-override="id1-3-2-2-8-5-3-2">
                    <text:number>1.</text:number>
                    <text:p text:style-name="al">De voorzitter doet een voorstel voor de spreektijd.</text:p>
                  </text:list-item>
                  <text:list-item text:style-override="id1-3-2-2-8-5-3-3">
                    <text:number>2.</text:number>
                    <text:p text:style-name="al">Aan het begin van de vergadering wordt de spreektijd vastgesteld.</text:p>
                  </text:list-item>
                </text:list>
              </text:section>
              <text:section text:name="artikel_id1-3-2-2-8-5-4" text:style-name="artikel">
                <text:p text:style-name="artikel_kop_titel"><text:span text:style-name="artikel_kop_label">Artikel</text:span> <text:span text:style-name="artikel_kop_nr">57</text:span> Spreektermijnen</text:p>
                <text:list text:style-name="id1-3-2-2-8-5-4-2">
                  <text:list-item text:style-override="id1-3-2-2-8-5-4-2">
                    <text:number>1.</text:number>
                    <text:p text:style-name="al">De beraadslaging over een onderwerp of voorstel vindt plaats in maximaal twee termijnen, tenzij de statencommissie anders beslist.</text:p>
                  </text:list-item>
                  <text:list-item text:style-override="id1-3-2-2-8-5-4-3">
                    <text:number>2.</text:number>
                    <text:p text:style-name="al">Elke spreektermijn wordt door de voorzitter afgesloten.</text:p>
                  </text:list-item>
                </text:list>
              </text:section>
              <text:section text:name="artikel_id1-3-2-2-8-5-5" text:style-name="artikel">
                <text:p text:style-name="artikel_kop_titel"><text:span text:style-name="artikel_kop_label">Artikel</text:span> <text:span text:style-name="artikel_kop_nr">58</text:span> Interrupties</text:p>
                <text:p text:style-name="al">De voorzitter kan interrupties toelaten. Interrupties vinden plaats via de voorzitter en bestaan uit korte opmerkingen of vragen zonder inleiding. </text:p>
              </text:section>
              <text:section text:name="artikel_id1-3-2-2-8-5-6" text:style-name="artikel">
                <text:p text:style-name="artikel_kop_titel"><text:span text:style-name="artikel_kop_label">Artikel</text:span> <text:span text:style-name="artikel_kop_nr">59</text:span> Spreekrecht belangstellenden</text:p>
                <text:list text:style-name="id1-3-2-2-8-5-6-2">
                  <text:list-item text:style-override="id1-3-2-2-8-5-6-2">
                    <text:number>1.</text:number>
                    <text:p text:style-name="al">Belangstellenden kunnen zich tot de commissievoorzitter richten met het verzoek om in de statencommissie te mogen inspreken over onderwerpen die als bespreekstuk op de agenda van een commissievergadering staan.</text:p>
                  </text:list-item>
                  <text:list-item text:style-override="id1-3-2-2-8-5-6-3">
                    <text:number>2.</text:number>
                    <text:p text:style-name="al">Insprekers kunnen niet het woord voeren over:</text:p>
                    <text:list text:style-name="id1-3-2-2-8-5-6-3-3">
                      <text:list-item text:style-override="id1-3-2-2-8-5-6-3-3-1">
                        <text:number>a.</text:number>
                        <text:p text:style-name="al">benoemingen, keuzen, voordrachten en aanbevelingen van personen;</text:p>
                      </text:list-item>
                      <text:list-item text:style-override="id1-3-2-2-8-5-6-3-3-2">
                        <text:number>b.</text:number>
                        <text:p text:style-name="al">een gedraging waarover een klacht als bedoeld in artikel 9:1 van de Algemene wet bestuursrecht kan of kon worden ingediend;</text:p>
                      </text:list-item>
                      <text:list-item text:style-override="id1-3-2-2-8-5-6-3-3-3">
                        <text:number>c.</text:number>
                        <text:p text:style-name="al">over een besluit waartegen bezwaar of beroep bij de rechter openstaat of heeft opengestaan.</text:p>
                      </text:list-item>
                    </text:list>
                  </text:list-item>
                  <text:list-item text:style-override="id1-3-2-2-8-5-6-4">
                    <text:number>3.</text:number>
                    <text:p text:style-name="al">De maximale tijd voor het inspreken in de statencommissie is dertig minuten. De commissievoorzitter kan in bijzondere gevallen een langere duur toestaan.</text:p>
                  </text:list-item>
                  <text:list-item text:style-override="id1-3-2-2-8-5-6-5">
                    <text:number>4.</text:number>
                    <text:p text:style-name="al">De totale spreektijd wordt verdeeld over de insprekers die zich hebben gemeld voor een commissievergadering met dien verstande dat een inspreker maximaal drie minuten spreektijd per vergadering krijgt.</text:p>
                  </text:list-item>
                  <text:list-item text:style-override="id1-3-2-2-8-5-6-6">
                    <text:number>5.</text:number>
                    <text:p text:style-name="al">Op voorstel van de voorzitter bepaalt de statencommissie het moment waarop kan worden ingesproken. De statencommissie kan besluiten het inspreekmoment te verplaatsen naar een andere datum.</text:p>
                  </text:list-item>
                </text:list>
              </text:section>
              <text:section text:name="artikel_id1-3-2-2-8-5-7" text:style-name="artikel">
                <text:p text:style-name="artikel_kop_titel"><text:span text:style-name="artikel_kop_label">Artikel</text:span> <text:span text:style-name="artikel_kop_nr">60</text:span> Werkwijze inspreken belangstellenden</text:p>
                <text:list text:style-name="id1-3-2-2-8-5-7-2">
                  <text:list-item text:style-override="id1-3-2-2-8-5-7-2">
                    <text:number>1.</text:number>
                    <text:p text:style-name="al">Insprekers als bedoeld in artikel 59 worden door de commissievoorzitter in de gelegenheid gesteld om hun zienswijzen mondeling toe te lichten. De commissie wordt daarna in de gelegenheid gesteld om eventuele vragen te stellen aan de inspreker. Daarbij gaan de statenleden niet in discussie met de inspreker.</text:p>
                  </text:list-item>
                  <text:list-item text:style-override="id1-3-2-2-8-5-7-3">
                    <text:number>2.</text:number>
                    <text:p text:style-name="al">De commissievoorzitter vraagt na de afsluiting van de eerste termijn of de inspreker gebruik wenst te maken van de mogelijkheid te reageren op de beraadslagingen van de commissie over het onderwerp in eerste termijn.</text:p>
                  </text:list-item>
                  <text:list-item text:style-override="id1-3-2-2-8-5-7-4">
                    <text:number>3.</text:number>
                    <text:p text:style-name="al">Indien de inspreker dit wenst, stelt de commissievoorzitter hem in de gelegenheid om van deze mogelijkheid gebruik te maken. Hiervoor krijgt de inspreker maximaal één minuut spreektijd.</text:p>
                    <text:p text:style-name="al">De statencommissie neemt de nadere zienswijze van de inspreker voor kennisgeving aan zonder verdere mogelijkheid tot het stellen van vragen aan of tot gedachtewisseling met de inspreker.</text:p>
                    <text:p text:style-name="al"/>
                  </text:list-item>
                </text:list>
              </text:section>
            </text:section>
            <text:section text:name="paragraaf_id1-3-2-2-8-6" text:style-name="paragraaf">
              <text:p text:style-name="paragraaf_kop"><text:span text:style-name="label"/> <text:span text:style-name="nr"/> 8.3.2. Handhaving orde vergadering statencommissies</text:p>
              <text:section text:name="artikel_id1-3-2-2-8-6-2" text:style-name="artikel">
                <text:p text:style-name="artikel_kop_titel"><text:span text:style-name="artikel_kop_label">Artikel</text:span> <text:span text:style-name="artikel_kop_nr">61</text:span> Handhaving van de orde</text:p>
                <text:list text:style-name="id1-3-2-2-8-6-2-2">
                  <text:list-item text:style-override="id1-3-2-2-8-6-2-2">
                    <text:number>1.</text:number>
                    <text:p text:style-name="al">De voorzitter zorgt ervoor dat een spreker niet wordt gestoord in zijn woordvoering.</text:p>
                  </text:list-item>
                  <text:list-item text:style-override="id1-3-2-2-8-6-2-3">
                    <text:number>2.</text:number>
                    <text:p text:style-name="al">De voorzitter kan de spreker, die afwijkt van het onderwerp waarover wordt beraadslaagd, tot de behandeling van het onderwerp terugroepen. </text:p>
                  </text:list-item>
                  <text:list-item text:style-override="id1-3-2-2-8-6-2-4">
                    <text:number>3.</text:number>
                    <text:p text:style-name="al">De voorzitter roept de spreker die de orde verstoort of zich onbetamelijke of beledigende uitdrukkingen veroorlooft tot de orde. </text:p>
                  </text:list-item>
                  <text:list-item text:style-override="id1-3-2-2-8-6-2-5">
                    <text:number>4.</text:number>
                    <text:p text:style-name="al">Het geven van tekenen van goed- of afkeuring of het op ander wijze verstoren van de orde (door toehoorders) vanaf de publieke tribune is verboden.</text:p>
                  </text:list-item>
                  <text:list-item text:style-override="id1-3-2-2-8-6-2-6">
                    <text:number>5.</text:number>
                    <text:p text:style-name="al">Bij ordeverstoring vanaf de publieke tribune kan de voorzitter de betreffende persoon/personen van de publieke tribune laten verwijderen of de publieke tribune sluiten.</text:p>
                    <text:p text:style-name="al"/>
                  </text:list-item>
                </text:list>
              </text:section>
            </text:section>
            <text:section text:name="paragraaf_id1-3-2-2-8-7" text:style-name="paragraaf">
              <text:p text:style-name="paragraaf_kop"><text:span text:style-name="label"/> <text:span text:style-name="nr"/> 8.3.3. Verslaglegging commissievergadering</text:p>
              <text:section text:name="artikel_id1-3-2-2-8-7-2" text:style-name="artikel">
                <text:p text:style-name="artikel_kop_titel"><text:span text:style-name="artikel_kop_label">Artikel</text:span> <text:span text:style-name="artikel_kop_nr">62</text:span> Verslag openbare commissievergadering</text:p>
                <text:p text:style-name="al">Van de openbare commissievergaderingen wordt een digitale beeld- en geluidsopname gemaakt die live wordt uitgezonden via de website van de provincie en na afloop raadpleegbaar is. </text:p>
              </text:section>
            </text:section>
            <text:p text:style-name="hoofdstuk_bottom"/>
          </text:section>
          <text:section text:name="hoofdstuk_id1-3-2-2-9" text:style-name="hoofdstuk">
            <text:p text:style-name="hoofdstuk_kop"><text:span text:style-name="label">Hoofdstuk</text:span> <text:span text:style-name="nr">9</text:span> Besloten vergadering statencommissies</text:p>
            <text:section text:name="artikel_id1-3-2-2-9-2" text:style-name="artikel">
              <text:p text:style-name="artikel_kop_titel"><text:span text:style-name="artikel_kop_label">Artikel</text:span> <text:span text:style-name="artikel_kop_nr">63</text:span> Algemeen</text:p>
              <text:p text:style-name="al">Op een besloten vergadering zijn de bepalingen van dit reglement van orde voor de vergaderingen van statencommissies van overeenkomstige toepassing voor zover deze bepalingen niet strijdig zijn met het besloten karakter van de vergadering.</text:p>
            </text:section>
            <text:section text:name="artikel_id1-3-2-2-9-3" text:style-name="artikel">
              <text:p text:style-name="artikel_kop_titel"><text:span text:style-name="artikel_kop_label">Artikel</text:span> <text:span text:style-name="artikel_kop_nr">64</text:span> Procedurevoorschriften besloten commissievergadering</text:p>
              <text:list text:style-name="id1-3-2-2-9-3-2">
                <text:list-item text:style-override="id1-3-2-2-9-3-2">
                  <text:number>1.</text:number>
                  <text:p text:style-name="al">De statencommissie kan in beslotenheid vergaderen. </text:p>
                </text:list-item>
                <text:list-item text:style-override="id1-3-2-2-9-3-3">
                  <text:number>2.</text:number>
                  <text:p text:style-name="al">De deuren worden gesloten indien een tiende van het aantal in de statencommissie aanwezige statenleden of de commissievoorzitter het nodig oordeelt, uitgaande van het maximaal aantal zetels zoals bepaald in artikel 45. De statencommissie beslist vervolgens achter gesloten deuren dat in beslotenheid zal worden vergaderd. </text:p>
                </text:list-item>
                <text:list-item text:style-override="id1-3-2-2-9-3-4">
                  <text:number>3.</text:number>
                  <text:p text:style-name="al">Voor de afloop van de besloten commissievergadering beslist de statencommissie, overeenkomstig artikel 91 eerste lid van de Provinciewet, of omtrent de inhoud van de stukken en het behandelde geheimhouding zal gelden. De statencommissie kan besluiten de geheimhouding op te heffen. </text:p>
                </text:list-item>
                <text:list-item text:style-override="id1-3-2-2-9-3-5">
                  <text:number>4.</text:number>
                  <text:p text:style-name="al">Indien met gesloten deuren is beraadslaagd, kan een statenlid zijn eigen inbreng openbaar maken.</text:p>
                  <text:p text:style-name="al">De geheimhouding van hetgeen in een besloten vergadering is behandeld en besproken en van de stukken die aan de statenleden zijn verstrekt blijft in deze inbreng gehandhaafd.</text:p>
                </text:list-item>
                <text:list-item text:style-override="id1-3-2-2-9-3-6">
                  <text:number>5.</text:number>
                  <text:p text:style-name="al">Het eerste en tweede lid zijn van overeenkomstige toepassing voor fractievertegenwoordigers die als plaatsvervanger optreden in de statencommissie.</text:p>
                </text:list-item>
                <text:list-item text:style-override="id1-3-2-2-9-3-7">
                  <text:number>6.</text:number>
                  <text:p text:style-name="al">Ingeval de statencommissie in beslotenheid heeft vergaderd wordt de opname bewaard en kan op verzoek een schriftelijk verslag worden gemaakt. De opname en het eventuele geheime verslag worden ter inzage gelegd voor alle statenleden en voor de voorzitter van provinciale staten en voor de bij de besloten vergadering aanwezige fractievertegenwoordigers en de aanwezige gedeputeerde(n).</text:p>
                </text:list-item>
              </text:list>
            </text:section>
            <text:p text:style-name="hoofdstuk_bottom"/>
          </text:section>
          <text:section text:name="hoofdstuk_id1-3-2-2-10" text:style-name="hoofdstuk">
            <text:p text:style-name="hoofdstuk_kop"><text:span text:style-name="label">Hoofdstuk</text:span> <text:span text:style-name="nr">10</text:span> Instrumenten van statenleden </text:p>
            <text:section text:name="artikel_id1-3-2-2-10-2" text:style-name="artikel">
              <text:p text:style-name="artikel_kop_titel"><text:span text:style-name="artikel_kop_label">Artikel</text:span> <text:span text:style-name="artikel_kop_nr">65</text:span> Rondvraag</text:p>
              <text:list text:style-name="id1-3-2-2-10-2-2">
                <text:list-item text:style-override="id1-3-2-2-10-2-2">
                  <text:number>1.</text:number>
                  <text:p text:style-name="al">Statenleden kunnen een rondvraag stellen aan een lid van gedeputeerde staten, aan gedeputeerde staten of aan de commissaris van de Koning. </text:p>
                </text:list-item>
                <text:list-item text:style-override="id1-3-2-2-10-2-3">
                  <text:number>2.</text:number>
                  <text:p text:style-name="al">Op voorstel van het presidium beslissen provinciale staten op welke (vaste) momenten gelegenheid wordt geboden voor het stellen van rondvragen.</text:p>
                </text:list-item>
                <text:list-item text:style-override="id1-3-2-2-10-2-4">
                  <text:number>3.</text:number>
                  <text:p text:style-name="al">De voorzitter beslist of rondvragen wel of niet worden toegestaan.</text:p>
                </text:list-item>
              </text:list>
            </text:section>
            <text:section text:name="artikel_id1-3-2-2-10-3" text:style-name="artikel">
              <text:p text:style-name="artikel_kop_titel"><text:span text:style-name="artikel_kop_label">Artikel</text:span> <text:span text:style-name="artikel_kop_nr">66</text:span> Mondelinge vragen tijdens een vergadering van provinciale staten</text:p>
              <text:list text:style-name="id1-3-2-2-10-3-2">
                <text:list-item text:style-override="id1-3-2-2-10-3-2">
                  <text:number>1.</text:number>
                  <text:p text:style-name="al">Tijdens elke vergadering van provinciale staten kunnen statenleden mondelinge vragen stellen.</text:p>
                </text:list-item>
                <text:list-item text:style-override="id1-3-2-2-10-3-3">
                  <text:number>2.</text:number>
                  <text:p text:style-name="al">De vragen kunnen worden gericht aan een ander lid van provinciale staten, een fractie, een lid van gedeputeerde staten of het college van gedeputeerde staten of aan de commissaris van de Koning.</text:p>
                </text:list-item>
                <text:list-item text:style-override="id1-3-2-2-10-3-4">
                  <text:number>3.</text:number>
                  <text:p text:style-name="al">Het statenlid dat vragen wil stellen maakt dit voorafgaand aan de vergadering aan de voorzitter kenbaar.</text:p>
                </text:list-item>
                <text:list-item text:style-override="id1-3-2-2-10-3-5">
                  <text:number>4.</text:number>
                  <text:p text:style-name="al">De voorzitter meldt bij aanvang van de vergadering dat er mondelinge vragen zijn, alsmede het onderwerp waarop de vragen betrekking hebben. De vragen kunnen geen betrekking hebben op een onderwerp dat in dezelfde vergadering een onderwerp van bespreking is. </text:p>
                </text:list-item>
                <text:list-item text:style-override="id1-3-2-2-10-3-6">
                  <text:number>5.</text:number>
                  <text:p text:style-name="al">Bij mondelinge vragen voert de vragensteller niet meer dan tweemaal en een ander statenlid niet meer dan eenmaal het woord, tenzij provinciale staten hiertoe toestemming geven.</text:p>
                </text:list-item>
                <text:list-item text:style-override="id1-3-2-2-10-3-7">
                  <text:number>6.</text:number>
                  <text:p text:style-name="al">Bij een mondelinge vraag kan geen motie worden ingediend.</text:p>
                </text:list-item>
              </text:list>
            </text:section>
            <text:section text:name="artikel_id1-3-2-2-10-4" text:style-name="artikel">
              <text:p text:style-name="artikel_kop_titel"><text:span text:style-name="artikel_kop_label">Artikel</text:span> <text:span text:style-name="artikel_kop_nr">67</text:span> Schriftelijke vragen </text:p>
              <text:list text:style-name="id1-3-2-2-10-4-2">
                <text:list-item text:style-override="id1-3-2-2-10-4-2">
                  <text:number>1.</text:number>
                  <text:p text:style-name="al">Ieder statenlid kan schriftelijke vragen stellen aan gedeputeerde staten, aan een lid van dit college of aan de commissaris van de Koning. </text:p>
                </text:list-item>
                <text:list-item text:style-override="id1-3-2-2-10-4-3">
                  <text:number>2.</text:number>
                  <text:p text:style-name="al">Schriftelijke vragen worden kort en duidelijk geformuleerd en schriftelijk, voorzien van de naam van de indiener(s) - via de statengriffie - ingediend bij de voorzitter van provinciale staten. </text:p>
                </text:list-item>
                <text:list-item text:style-override="id1-3-2-2-10-4-4">
                  <text:number>3.</text:number>
                  <text:p text:style-name="al">De leden van provinciale staten worden geïnformeerd over de ingekomen schriftelijke vragen. </text:p>
                </text:list-item>
                <text:list-item text:style-override="id1-3-2-2-10-4-5">
                  <text:number>4.</text:number>
                  <text:p text:style-name="al">De indiener ontvangt binnen vier weken schriftelijk of mondeling een inhoudelijk antwoord. </text:p>
                </text:list-item>
                <text:list-item text:style-override="id1-3-2-2-10-4-6">
                  <text:number>5.</text:number>
                  <text:p text:style-name="al">Is beantwoording binnen vier weken niet mogelijk, dan informeren gedeputeerde staten de indiener over de reden van de termijnoverschrijding en geven aan op welke termijn gedeputeerde staten of de commissaris van de Koning de vragen beantwoorden. De overige leden van provinciale staten worden hierover ook geïnformeerd.</text:p>
                </text:list-item>
                <text:list-item text:style-override="id1-3-2-2-10-4-7">
                  <text:number>6.</text:number>
                  <text:p text:style-name="al">De gevraagde antwoorden op de schriftelijke vragen worden aan provinciale staten als geheel gegeven.</text:p>
                </text:list-item>
              </text:list>
            </text:section>
            <text:section text:name="artikel_id1-3-2-2-10-5" text:style-name="artikel">
              <text:p text:style-name="artikel_kop_titel"><text:span text:style-name="artikel_kop_label">Artikel</text:span> <text:span text:style-name="artikel_kop_nr">68</text:span> Agenderingsvoorstel statencommissie</text:p>
              <text:list text:style-name="id1-3-2-2-10-5-2">
                <text:list-item text:style-override="id1-3-2-2-10-5-2">
                  <text:number>1.</text:number>
                  <text:p text:style-name="al">Een agenderingsvoorstel voor een statencommissie wordt schriftelijk en vergezeld van een toelichting uiterlijk een week voor de vergadering waarin het aan de orde zal worden gesteld ingediend bij de commissievoorzitter. </text:p>
                </text:list-item>
                <text:list-item text:style-override="id1-3-2-2-10-5-3">
                  <text:number>2.</text:number>
                  <text:p text:style-name="al">In bijzondere gevallen kan de commissievoorzitter, indien hem de behandeling urgent voorkomt, afwijking van de voorgeschreven termijn van inlevering toestaan. </text:p>
                </text:list-item>
                <text:list-item text:style-override="id1-3-2-2-10-5-4">
                  <text:number>3.</text:number>
                  <text:p text:style-name="al">Indien het voorstel wordt ondersteund door ten minste een derde deel van het aantal aanwezige statenleden, uitgaande van het maximaal aantal zetels zoals bepaald in artikel 45, wordt het voorstel aan de agenda toegevoegd.</text:p>
                </text:list-item>
              </text:list>
            </text:section>
            <text:section text:name="artikel_id1-3-2-2-10-6" text:style-name="artikel">
              <text:p text:style-name="artikel_kop_titel"><text:span text:style-name="artikel_kop_label">Artikel</text:span> <text:span text:style-name="artikel_kop_nr">69</text:span> Agenderingsvoorstel provinciale staten</text:p>
              <text:list text:style-name="id1-3-2-2-10-6-2">
                <text:list-item text:style-override="id1-3-2-2-10-6-2">
                  <text:number>1.</text:number>
                  <text:p text:style-name="al">Een agenderingsvoorstel voor provinciale staten wordt schriftelijk en vergezeld van een toelichting uiterlijk tweemaal vierentwintig uur voor aanvang van de vergadering waarin het aan de orde zal worden gesteld ingediend bij de voorzitter van provinciale staten.</text:p>
                </text:list-item>
                <text:list-item text:style-override="id1-3-2-2-10-6-3">
                  <text:number>2.</text:number>
                  <text:p text:style-name="al">In bijzondere gevallen kan de voorzitter, indien hem de behandeling urgent voorkomt, afwijking van de voorgeschreven termijn van inlevering toestaan. </text:p>
                </text:list-item>
                <text:list-item text:style-override="id1-3-2-2-10-6-4">
                  <text:number>3.</text:number>
                  <text:p text:style-name="al">Indien het voorstel wordt ondersteund door ten minste een derde deel van het aantal aanwezige leden in de vergadering wordt het voorstel aan de agenda toegevoegd. </text:p>
                </text:list-item>
              </text:list>
            </text:section>
            <text:section text:name="artikel_id1-3-2-2-10-7" text:style-name="artikel">
              <text:p text:style-name="artikel_kop_titel"><text:span text:style-name="artikel_kop_label">Artikel</text:span> <text:span text:style-name="artikel_kop_nr">70</text:span> Motie</text:p>
              <text:list text:style-name="id1-3-2-2-10-7-2">
                <text:list-item text:style-override="id1-3-2-2-10-7-2">
                  <text:number>1.</text:number>
                  <text:p text:style-name="al">Tijdens zijn woordvoering in de statenvergadering heeft ieder statenlid heeft het recht een of meerdere moties in te dienen, mits deze passen binnen de grenzen van het onderwerp dat op de agenda staat. </text:p>
                </text:list-item>
                <text:list-item text:style-override="id1-3-2-2-10-7-3">
                  <text:number>2.</text:number>
                  <text:p text:style-name="al">De motie wordt schriftelijk en ondertekend ingediend bij de voorzitter.</text:p>
                </text:list-item>
                <text:list-item text:style-override="id1-3-2-2-10-7-4">
                  <text:number>3.</text:number>
                  <text:p text:style-name="al">Een motie wordt pas onderdeel van het debat nadat deze in de vergadering is ingediend bij de voorzitter en is toegelicht. </text:p>
                </text:list-item>
              </text:list>
            </text:section>
            <text:section text:name="artikel_id1-3-2-2-10-8" text:style-name="artikel">
              <text:p text:style-name="artikel_kop_titel"><text:span text:style-name="artikel_kop_label">Artikel</text:span> <text:span text:style-name="artikel_kop_nr">71</text:span> Motiedebat</text:p>
              <text:list text:style-name="id1-3-2-2-10-8-2">
                <text:list-item text:style-override="id1-3-2-2-10-8-2">
                  <text:number>1.</text:number>
                  <text:p text:style-name="al">Een motiedebat volgt altijd als afronding van een commissiebehandeling.</text:p>
                </text:list-item>
                <text:list-item text:style-override="id1-3-2-2-10-8-3">
                  <text:number>2.</text:number>
                  <text:p text:style-name="al">Een motiedebat wordt ingezet in het geval slechts één fractie het onderwerp als bespreekstuk in provinciale staten wil agenderen door middel van een motie.</text:p>
                </text:list-item>
              </text:list>
            </text:section>
            <text:section text:name="artikel_id1-3-2-2-10-9" text:style-name="artikel">
              <text:p text:style-name="artikel_kop_titel"><text:span text:style-name="artikel_kop_label">Artikel</text:span> <text:span text:style-name="artikel_kop_nr">72</text:span> Amendement </text:p>
              <text:list text:style-name="id1-3-2-2-10-9-2">
                <text:list-item text:style-override="id1-3-2-2-10-9-2">
                  <text:number>1.</text:number>
                  <text:p text:style-name="al">Tijdens zijn woordvoering in de statenvergadering heeft ieder statenlid het recht een of meerdere amendementen voor te stellen op een in behandeling zijnde besluittekst. </text:p>
                </text:list-item>
                <text:list-item text:style-override="id1-3-2-2-10-9-3">
                  <text:number>2.</text:number>
                  <text:p text:style-name="al">Een amendement wordt schriftelijk en ondertekend ingediend bij de voorzitter van provinciale staten, tijdens de behandeling van het onderwerp waarop het betrekking heeft.</text:p>
                </text:list-item>
                <text:list-item text:style-override="id1-3-2-2-10-9-4">
                  <text:number>3.</text:number>
                  <text:p text:style-name="al">Een amendement wordt pas onderdeel van debat nadat deze tijdens de statenvergadering is ingediend bij de voorzitter en is toegelicht. </text:p>
                </text:list-item>
              </text:list>
            </text:section>
            <text:section text:name="artikel_id1-3-2-2-10-10" text:style-name="artikel">
              <text:p text:style-name="artikel_kop_titel"><text:span text:style-name="artikel_kop_label">Artikel</text:span> <text:span text:style-name="artikel_kop_nr">73</text:span> Initiatiefvoorstel </text:p>
              <text:list text:style-name="id1-3-2-2-10-10-2">
                <text:list-item text:style-override="id1-3-2-2-10-10-2">
                  <text:number>1.</text:number>
                  <text:p text:style-name="al">Ieder statenlid kan een voorstel doen aan provinciale staten voor een verordening of voor een concrete beleidsbeslissing.</text:p>
                </text:list-item>
                <text:list-item text:style-override="id1-3-2-2-10-10-3">
                  <text:number>2.</text:number>
                  <text:p text:style-name="al">Het voorstel dient schriftelijk, ondertekend en voldoende gemotiveerd bij de voorzitter van provinciale staten ingediend te worden. </text:p>
                </text:list-item>
                <text:list-item text:style-override="id1-3-2-2-10-10-4">
                  <text:number>3.</text:number>
                  <text:p text:style-name="al">Provinciale staten nemen geen besluit over een voorstel dan nadat gedeputeerde staten in de gelegenheid zijn gesteld provinciale staten te informeren over hun eventuele wensen en bedenkingen. </text:p>
                </text:list-item>
              </text:list>
            </text:section>
            <text:section text:name="artikel_id1-3-2-2-10-11" text:style-name="artikel">
              <text:p text:style-name="artikel_kop_titel"><text:span text:style-name="artikel_kop_label">Artikel</text:span> <text:span text:style-name="artikel_kop_nr">74</text:span> Interpellatie </text:p>
              <text:list text:style-name="id1-3-2-2-10-11-2">
                <text:list-item text:style-override="id1-3-2-2-10-11-2">
                  <text:number>1.</text:number>
                  <text:p text:style-name="al">Ieder statenlid kan inlichtingen vragen over een onderwerp dat niet op de agenda staat indien hij van oordeel is dat gedeputeerde staten of een lid van dit college of de commissaris van de Koning aan provinciale staten verantwoording moeten afleggen voor het door hen gevoerde bestuur.</text:p>
                </text:list-item>
                <text:list-item text:style-override="id1-3-2-2-10-11-3">
                  <text:number>2.</text:number>
                  <text:p text:style-name="al">Het verzoek wordt uiterlijk tweemaal vierentwintig uur voor de vergadering schriftelijk bij de voorzitter ingediend en bevat het onderwerp en de te stellen vragen. </text:p>
                </text:list-item>
                <text:list-item text:style-override="id1-3-2-2-10-11-4">
                  <text:number>3.</text:number>
                  <text:p text:style-name="al">In bijzondere gevallen kan de voorzitter, indien hem de behandeling urgent voorkomt, afwijking van de voorgeschreven termijn van indiening toestaan. Het voorstel moet dan in ieder geval vóór aanvang van de vergadering bij de voorzitter zijn ingediend.</text:p>
                </text:list-item>
                <text:list-item text:style-override="id1-3-2-2-10-11-5">
                  <text:number>4.</text:number>
                  <text:p text:style-name="al">Indien een derde deel van het aantal leden van provinciale staten het verzoek steunt dan vindt de interpellatie in dezelfde vergadering plaats, tenzij provinciale staten anders beslissen. </text:p>
                </text:list-item>
                <text:list-item text:style-override="id1-3-2-2-10-11-6">
                  <text:number>5.</text:number>
                  <text:p text:style-name="al">Bij een interpellatie voert de interpellant niet meer dan tweemaal en een ander statenlid niet meer dan eenmaal het woord, tenzij provinciale staten hiertoe toestemming geven.</text:p>
                </text:list-item>
                <text:list-item text:style-override="id1-3-2-2-10-11-7">
                  <text:number>6.</text:number>
                  <text:p text:style-name="al">Bij interpellatie kan een motie worden ingediend.</text:p>
                </text:list-item>
              </text:list>
            </text:section>
            <text:section text:name="artikel_id1-3-2-2-10-12" text:style-name="artikel">
              <text:p text:style-name="artikel_kop_titel"><text:span text:style-name="artikel_kop_label">Artikel</text:span> <text:span text:style-name="artikel_kop_nr">75</text:span> Recht van onderzoek</text:p>
              <text:list text:style-name="id1-3-2-2-10-12-2">
                <text:list-item text:style-override="id1-3-2-2-10-12-2">
                  <text:number>1.</text:number>
                  <text:p text:style-name="al">Provinciale staten kunnen besluiten tot het verrichten van beleidsonderzoeken of onderzoeken naar bijzondere gebeurtenissen. </text:p>
                </text:list-item>
                <text:list-item text:style-override="id1-3-2-2-10-12-3">
                  <text:number>2.</text:number>
                  <text:p text:style-name="al">Indien provinciale staten besluiten tot een onderzoek wordt er bij verordening een onderzoekscommissie ingesteld en worden nadere regels afgesproken conform de bepalingen in de Provinciewet.</text:p>
                </text:list-item>
              </text:list>
            </text:section>
            <text:p text:style-name="hoofdstuk_bottom"/>
          </text:section>
          <text:section text:name="hoofdstuk_id1-3-2-2-11" text:style-name="hoofdstuk">
            <text:p text:style-name="hoofdstuk_kop"><text:span text:style-name="label">Hoofdstuk</text:span> <text:span text:style-name="nr">11</text:span> Pers</text:p>
            <text:section text:name="artikel_id1-3-2-2-11-2" text:style-name="artikel">
              <text:p text:style-name="artikel_kop_titel"><text:span text:style-name="artikel_kop_label">Artikel</text:span> <text:span text:style-name="artikel_kop_nr">76</text:span> Pers</text:p>
              <text:p text:style-name="al">Vertegenwoordigers van de pers kunnen uitsluitend op de voor hen bestemde plaatsen openbare vergaderingen bijwonen.</text:p>
            </text:section>
            <text:section text:name="artikel_id1-3-2-2-11-3" text:style-name="artikel">
              <text:p text:style-name="artikel_kop_titel"><text:span text:style-name="artikel_kop_label">Artikel</text:span> <text:span text:style-name="artikel_kop_nr">77</text:span> Geluid- en beeldregistraties</text:p>
              <text:p text:style-name="al">Degenen die in de vergaderzaal tijdens de statenvergadering en commissievergadering geluid- dan wel beeldregistraties willen maken doen hiervan mededeling aan de voorzitter en volgen de aanwijzingen van de voorzitter op.</text:p>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78</text:span> Uitleg reglement</text:p>
              <text:list text:style-name="id1-3-2-2-12-2-2">
                <text:list-item text:style-override="id1-3-2-2-12-2-2">
                  <text:number>1.</text:number>
                  <text:p text:style-name="al">In gevallen waarin dit reglement van orde niet voorziet of bij twijfel omtrent de toepassing van dit reglement van orde beslissen provinciale staten op voorstel van de voorzitter. </text:p>
                </text:list-item>
                <text:list-item text:style-override="id1-3-2-2-12-2-3">
                  <text:number>2.</text:number>
                  <text:p text:style-name="al">In gevallen waarin dit reglement van orde voor de vergaderingen van de statencommissies niet voorziet of bij twijfel over de toepassing van dit reglement van orde, beslist de statencommissie op voorstel van de commissievoorzitter.</text:p>
                </text:list-item>
              </text:list>
            </text:section>
            <text:section text:name="artikel_id1-3-2-2-12-3" text:style-name="artikel">
              <text:p text:style-name="artikel_kop_titel"><text:span text:style-name="artikel_kop_label">Artikel</text:span> <text:span text:style-name="artikel_kop_nr">79</text:span> Afwijken</text:p>
              <text:p text:style-name="al">Provinciale staten kunnen altijd besluiten van de bepalingen van dit reglement af te wijken indien geen van de leden zich daartegen verzet en indien de afwijking niet in strijd is met de wet. </text:p>
            </text:section>
            <text:section text:name="artikel_id1-3-2-2-12-4" text:style-name="artikel">
              <text:p text:style-name="artikel_kop_titel"><text:span text:style-name="artikel_kop_label">Artikel</text:span> <text:span text:style-name="artikel_kop_nr">80</text:span> Citeerartikel</text:p>
              <text:p text:style-name="al">Dit reglement wordt aangehaald als: Reglement van orde provinciale staten provincie Groningen 2019.</text:p>
            </text:section>
            <text:section text:name="artikel_id1-3-2-2-12-5" text:style-name="artikel">
              <text:p text:style-name="artikel_kop_titel"><text:span text:style-name="artikel_kop_label">Artikel</text:span> <text:span text:style-name="artikel_kop_nr">81</text:span> Intrekken </text:p>
              <text:p text:style-name="al">Het Reglement van orde PS provincie Groningen wordt ingetrokken. </text:p>
            </text:section>
            <text:section text:name="artikel_id1-3-2-2-12-6" text:style-name="artikel">
              <text:p text:style-name="artikel_kop_titel"><text:span text:style-name="artikel_kop_label">Artikel</text:span> <text:span text:style-name="artikel_kop_nr">82</text:span> Inwerkingtreding</text:p>
              <text:p text:style-name="al">Dit reglement treedt in werking op de dag na publicatie in het Provinciaal blad.</text:p>
              <text:p text:style-name="al"/>
            </text:section>
            <text:p text:style-name="hoofdstuk_bottom"/>
          </text:section>
        </text:section>
        <text:section text:name="regeling-sluiting_id1-3-2-3" text:style-name="regeling-sluiting">
          <text:section text:name="ondertekening_id1-3-2-3-1">
            <text:p><text:span text:style-name="functie">Groningen, 13 maart 2019</text:span></text:p>
          </text:section>
          <text:section text:name="ondertekening_id1-3-2-3-2">
            <text:p><text:span text:style-name="functie"/></text:p>
            <text:p><text:span text:style-name="functie"/></text:p>
            <text:p><text:span text:style-name="functie"/></text:p>
            <text:p><text:span text:style-name="functie"> provincial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Engels - van Nije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5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5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5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de provincie Groingen houdende regels omtrent de Provinciale Staten Reglement van orde provinciale staten provincie Groning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054</meta:user-defined>
    <meta:user-defined meta:name="OVERHEIDop.PrbID/DC.identifier">prb-2019-2054</meta:user-defined>
    <meta:user-defined meta:name="OVERHEID.TaxonomieBeleidsagenda/OVERHEID.category">Bestuur | Organisatie en beleid</meta:user-defined>
    <meta:user-defined meta:name="OVERHEID.Provincie/DC.spatial">Groningen</meta:user-defined>
    <meta:user-defined meta:name="DC.source">artikel 16 van de Provinciewet;1.0:c:BWBR0005645&amp;artikel=16&amp;g=2019-01-01</meta:user-defined>
    <meta:user-defined meta:name="DC.source">artikel 33 van de Provinciewet;1.0:c:BWBR0005645&amp;artikel=33&amp;g=2019-01-01</meta:user-defined>
    <meta:user-defined meta:name="DC.source">artikel 80 van de Provinciewet;1.0:c:BWBR0005645&amp;artikel=80&amp;g=2019-01-01</meta:user-defined>
    <meta:user-defined meta:name="DC.source">artikel 81 van de Provinciewet;1.0:c:BWBR0005645&amp;artikel=81&amp;g=2019-01-01</meta:user-defined>
    <meta:user-defined meta:name="DC.source">artikel 82 van de Provinciewet;1.0:c:BWBR0005645&amp;artikel=82&amp;g=2019-01-01</meta:user-defined>
    <meta:user-defined meta:name="DC.source">artikel 145 van de Provinciewet;1.0:c:BWBR0005645&amp;artikel=145&amp;g=2019-01-01</meta:user-defined>
    <meta:user-defined meta:name="OVERHEIDop.referentienummer">K2629</meta:user-defined>
    <meta:user-defined meta:name="DCTERMS.alternative">Reglement van orde provinciale staten provincie Groningen 2019</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3-22</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2485_1</meta:user-defined>
    <meta:user-defined meta:name="OVERHEIDop.versieInformatie"/>
  </office:meta>
</office:document-meta>
</file>