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esterhoevenweg 16 in Vriezenve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Westerhoevenweg 16 in Vriezen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esterhoevenweg 16 in Vriezen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53</meta:user-defined>
    <meta:user-defined meta:name="OVERHEIDop.PrbID/DC.identifier">prb-2019-20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SB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 DEF BESCHIKKING|exb-2019-14457</meta:user-defined>
    <meta:user-defined meta:name="OVERHEID.EPSG28992/DC.spatial">236455 492974</meta:user-defined>
    <meta:user-defined meta:name="OVERHEIDop.versieInformatie"/>
  </office:meta>
</office:document-meta>
</file>