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elling Schanspolder (IJsseldijk Noord en IJsseldijk Noord 422 (Houthandel ’t Zwaantj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Xelling Schanspolder (IJsseldijk Noord en IJsseldijk Noord 422 (Houthandel ’t Zwaantje)) te Ouderkerk aan den IJssel in de gemeente Krimpenerwaardis besloten dat wordt ingestemd met het nazorg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30600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9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elling Schanspolder (IJsseldijk Noord en IJsseldijk Noord 422 (Houthandel ’t Zwaantje)) in Ouderkerk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04</meta:user-defined>
    <meta:user-defined meta:name="OVERHEIDop.PrbID/DC.identifier">prb-2019-2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31AE 18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91.7 443006.42</meta:user-defined>
    <meta:user-defined meta:name="OVERHEIDop.versieInformatie"/>
  </office:meta>
</office:document-meta>
</file>