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Verzoek tot intrekken Wieldrechtseweg 24</text:p>
            <text:p text:style-name="common-al">Aanvraagdatum : 12 maart 2019</text:p>
            <text:p text:style-name="common-al">Zaaknummer : 99991171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5</meta:user-defined>
    <meta:user-defined meta:name="OVERHEIDop.PrbID/DC.identifier">prb-2019-2035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71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1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55 422464</meta:user-defined>
    <meta:user-defined meta:name="OVERHEIDop.versieInformatie"/>
  </office:meta>
</office:document-meta>
</file>