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Lammenschansweg 134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8 maart 2019 een aanvraag om vergunning is ontvangen voor de aanleg en realisatie van een open bodemenergiesysteem t.b.v. het verwarmen en koelen van appartementen. De locatie betreft<text:span text:style-name="nadrukvet"> Lammenschansweg 134, 2321 JX te Leiden </text:span>(zaaknummer 00546775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030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030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030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wet, Lammenschansweg 134 te Lei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2030</meta:user-defined>
    <meta:user-defined meta:name="OVERHEIDop.PrbID/DC.identifier">prb-2019-203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321JX 134</meta:user-defined>
    <meta:user-defined meta:name="OVERHEIDop.woonplaats">Leiden</meta:user-defined>
    <meta:user-defined meta:name="OVERHEIDop.straatnaam">Lammenschansweg</meta:user-defined>
    <meta:user-defined meta:name="OVERHEIDgvop.Informatietype/DC.type">Beschikkingen | afhandelin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93571 462211</meta:user-defined>
    <meta:user-defined meta:name="OVERHEIDop.versieInformatie"/>
  </office:meta>
</office:document-meta>
</file>