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rrein Friesland Campina te Borcu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geweigerd voor het slopen van een schoorsteen op het terrein van Friesland Campina te Borculo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1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1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rrein Friesland Campina te Borcu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3</meta:user-defined>
    <meta:user-defined meta:name="OVERHEIDop.PrbID/DC.identifier">prb-2019-2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68</meta:user-defined>
    <meta:user-defined meta:name="OVERHEID.EPSG28992/DC.spatial">233137 459430</meta:user-defined>
    <meta:user-defined meta:name="OVERHEIDop.versieInformatie"/>
  </office:meta>
</office:document-meta>
</file>