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ogistiek Centrum Swalmen B.V., Bosstraat 107, 6071 PX  Sw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van de hoeveelheid ADR-producten </text:p>
            <text:p text:style-name="common-al">Locatie: Logistiek Centrum Swalmen B.V., Bosstraat 107, 6071 PX  Swalmen </text:p>
            <text:p text:style-name="common-al">Datum besluit: 14 maart 2019 </text:p>
            <text:p text:style-name="common-al">Zaaknummer: 2019-201825</text:p>
            <text:p text:style-name="common-al">Het besluit is op 18 maart 2019 verzonden aan de aanvrager.</text:p>
            <text:p text:style-name="common-al">
            <text:span text:style-name="nadrukvet">Inzage</text:span>
          </text:p>
            <text:p text:style-name="common-al">Het besluit en de bijbehorende stukken liggen ter inzage van 19 maart 2019 t/m 29 april 2019: </text:p>
            <text:p text:style-name="common-al">- in het Gouvernement, Limburglaan 10, Maastricht, na telefonische afspraak via +31 43 389 78 12; </text:p>
            <text:p text:style-name="common-al">- in het gemeentehuis van Roermond,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9 maart 2019 t/m 29 april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2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2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2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Logistiek Centrum Swalmen B.V., Bosstraat 107, 6071 PX  Swalm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27</meta:user-defined>
    <meta:user-defined meta:name="OVERHEIDop.PrbID/DC.identifier">prb-2019-2027</meta:user-defined>
    <meta:user-defined meta:name="OVERHEID.TaxonomieBeleidsagenda/OVERHEID.category">Natuur en milieu | Organisatie en beleid</meta:user-defined>
    <meta:user-defined meta:name="OVERHEIDop.referentienummer">2019-201825</meta:user-defined>
    <meta:user-defined meta:name="DCTERMS.abstract">Provincie Limburg, omgevingsvergunning Logistiek Centrum Swalmen B.V., Bosstraat 107, 6071 PX  Swalm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71PX 107</meta:user-defined>
    <meta:user-defined meta:name="OVERHEIDop.woonplaats">Swalmen</meta:user-defined>
    <meta:user-defined meta:name="OVERHEIDop.straatnaam">Bo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1825|exb-2019-14276</meta:user-defined>
    <meta:user-defined meta:name="OVERHEID.EPSG28992/DC.spatial">202086 360846</meta:user-defined>
    <meta:user-defined meta:name="OVERHEIDop.versieInformatie"/>
  </office:meta>
</office:document-meta>
</file>